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7.347cm"/>
    </style:style>
    <style:style style:name="Tabela1.B" style:family="table-column">
      <style:table-column-properties style:column-width="9.648cm"/>
    </style:style>
    <style:style style:name="Tabela1.1" style:family="table-row">
      <style:table-row-properties style:min-row-height="0.7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6.933cm" table:align="left"/>
    </style:style>
    <style:style style:name="Tabela2.A" style:family="table-column">
      <style:table-column-properties style:column-width="7.347cm"/>
    </style:style>
    <style:style style:name="Tabela2.B" style:family="table-column">
      <style:table-column-properties style:column-width="4.987cm"/>
    </style:style>
    <style:style style:name="Tabela2.C" style:family="table-column">
      <style:table-column-properties style:column-width="4.6cm"/>
    </style:style>
    <style:style style:name="Tabela2.A1" style:family="table-cell">
      <style:table-cell-properties fo:padding="0.049cm" fo:border-left="none" fo:border-right="none" fo:border-top="none" fo:border-bottom="0.05pt solid #000000" style:writing-mode="page"/>
    </style:style>
    <style:style style:name="Tabela2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C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0.7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16.992cm" table:align="left"/>
    </style:style>
    <style:style style:name="Tabela4.A" style:family="table-column">
      <style:table-column-properties style:column-width="0.815cm"/>
    </style:style>
    <style:style style:name="Tabela4.B" style:family="table-column">
      <style:table-column-properties style:column-width="3.249cm"/>
    </style:style>
    <style:style style:name="Tabela4.C" style:family="table-column">
      <style:table-column-properties style:column-width="10.79cm"/>
    </style:style>
    <style:style style:name="Tabela4.D" style:family="table-column">
      <style:table-column-properties style:column-width="2.138cm"/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D1" style:family="table-cell">
      <style:table-cell-properties fo:padding="0.049cm" fo:border="0.05pt solid #000000" style:writing-mode="page"/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4" style:family="table-row">
      <style:table-row-properties style:min-row-height="4.554cm"/>
    </style:style>
    <style:style style:name="Tabela4.5" style:family="table-row">
      <style:table-row-properties style:min-row-height="4.498cm"/>
    </style:style>
    <style:style style:name="Tabela4.6" style:family="table-row">
      <style:table-row-properties style:min-row-height="4.611cm"/>
    </style:style>
    <style:style style:name="Tabela4.7" style:family="table-row">
      <style:table-row-properties style:min-row-height="4.292cm"/>
    </style:style>
    <style:style style:name="Tabela4.8" style:family="table-row">
      <style:table-row-properties style:min-row-height="1.909cm"/>
    </style:style>
    <style:style style:name="Tabela4.9" style:family="table-row">
      <style:table-row-properties style:min-row-height="2.422cm"/>
    </style:style>
    <style:style style:name="Tabela4.A9" style:family="table-cell">
      <style:table-cell-properties fo:padding="0.049cm" fo:border="none" style:writing-mode="page"/>
    </style:style>
    <style:style style:name="Tabela3" style:family="table">
      <style:table-properties style:width="16.995cm" table:align="left"/>
    </style:style>
    <style:style style:name="Tabela3.A" style:family="table-column">
      <style:table-column-properties style:column-width="0.815cm"/>
    </style:style>
    <style:style style:name="Tabela3.B" style:family="table-column">
      <style:table-column-properties style:column-width="5.678cm"/>
    </style:style>
    <style:style style:name="Tabela3.C" style:family="table-column">
      <style:table-column-properties style:column-width="8.267cm"/>
    </style:style>
    <style:style style:name="Tabela3.D" style:family="table-column">
      <style:table-column-properties style:column-width="2.235cm"/>
    </style:style>
    <style:style style:name="Tabela3.A1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ela3.D1" style:family="table-cell">
      <style:table-cell-properties style:vertical-align="middle" fo:padding="0.049cm" fo:border="0.05pt solid #000000" style:writing-mode="lr-tb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paragraph-rsid="000b1084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b1084" officeooo:paragraph-rsid="000b1084" style:font-weight-asian="bold" style:font-weight-complex="bold"/>
    </style:style>
    <style:style style:name="P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weight="bold" officeooo:rsid="000b1084" officeooo:paragraph-rsid="000b1084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officeooo:rsid="000b1084" officeooo:paragraph-rsid="000b1084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officeooo:rsid="000b1084" officeooo:paragraph-rsid="000b1084" style:font-weight-asian="normal" style:font-weight-complex="normal"/>
    </style:style>
    <style:style style:name="P7" style:family="paragraph" style:parent-style-name="Standard">
      <style:text-properties style:font-name="Times New Roman" fo:font-size="10pt" officeooo:rsid="000b1084" officeooo:paragraph-rsid="000bbd51" style:font-size-asian="10pt" style:font-size-complex="10pt"/>
    </style:style>
    <style:style style:name="P8" style:family="paragraph" style:parent-style-name="Table_20_Contents">
      <style:text-properties style:font-name="Times New Roman" fo:font-size="10pt" officeooo:rsid="000b1084" officeooo:paragraph-rsid="0011598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officeooo:rsid="000b1084" officeooo:paragraph-rsid="000b1084" style:font-size-asian="10pt" style:font-size-complex="10pt"/>
    </style:style>
    <style:style style:name="P10" style:family="paragraph" style:parent-style-name="Table_20_Contents">
      <style:text-properties style:font-name="Times New Roman" fo:font-size="10pt" officeooo:rsid="000bbd51" officeooo:paragraph-rsid="000bbd51" style:font-size-asian="10pt" style:font-size-complex="10pt"/>
    </style:style>
    <style:style style:name="P11" style:family="paragraph" style:parent-style-name="Table_20_Contents"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text-properties style:font-name="Times New Roman" fo:font-size="10pt" officeooo:rsid="000ff818" officeooo:paragraph-rsid="00115981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0pt" officeooo:paragraph-rsid="0011d058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pt" officeooo:paragraph-rsid="0014e7be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0pt" officeooo:paragraph-rsid="00115981" style:font-size-asian="10pt" style:font-size-complex="10pt"/>
    </style:style>
    <style:style style:name="P16" style:family="paragraph" style:parent-style-name="Standard">
      <style:text-properties style:font-name="Times New Roman" fo:font-size="10pt" style:text-underline-style="solid" style:text-underline-width="auto" style:text-underline-color="font-color" fo:font-weight="bold" officeooo:rsid="0011d058" officeooo:paragraph-rsid="0011d058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officeooo:paragraph-rsid="000b1084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officeooo:rsid="000b1084" officeooo:paragraph-rsid="000b1084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rsid="000b1084" officeooo:paragraph-rsid="000b1084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officeooo:rsid="000b1084" officeooo:paragraph-rsid="000b1084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officeooo:rsid="000b1084" officeooo:paragraph-rsid="000b1084" style:font-size-asian="12pt" style:font-size-complex="12pt"/>
    </style:style>
    <style:style style:name="P23" style:family="paragraph" style:parent-style-name="Table_20_Contents">
      <loext:graphic-properties draw:fill="none"/>
      <style:paragraph-properties fo:margin-left="1.499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Times New Roman" fo:font-size="12pt" officeooo:rsid="000b1084" officeooo:paragraph-rsid="000b1084" style:font-size-asian="12pt" style:font-size-complex="12pt"/>
    </style:style>
    <style:style style:name="P24" style:family="paragraph" style:parent-style-name="Standard">
      <style:text-properties style:font-name="Times New Roman" fo:font-size="12pt" officeooo:rsid="000b1084" officeooo:paragraph-rsid="000b1084" style:font-size-asian="12pt" style:font-size-complex="12pt"/>
    </style:style>
    <style:style style:name="P25" style:family="paragraph" style:parent-style-name="Standard">
      <style:text-properties style:font-name="Times New Roman" fo:font-size="12pt" officeooo:rsid="000b1084" officeooo:paragraph-rsid="000ff818" style:font-size-asian="12pt" style:font-size-complex="12pt"/>
    </style:style>
    <style:style style:name="P26" style:family="paragraph" style:parent-style-name="Standard">
      <style:text-properties style:font-name="Times New Roman" fo:font-size="12pt" officeooo:rsid="000b1084" officeooo:paragraph-rsid="00115981" style:font-size-asian="12pt" style:font-size-complex="12pt"/>
    </style:style>
    <style:style style:name="P27" style:family="paragraph" style:parent-style-name="Standard">
      <style:paragraph-properties fo:break-before="page"/>
      <style:text-properties style:font-name="Times New Roman" fo:font-size="12pt" officeooo:rsid="000b1084" officeooo:paragraph-rsid="00115981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rsid="000b1084" officeooo:paragraph-rsid="000ff818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rsid="000b1084" officeooo:paragraph-rsid="0011d058" style:font-size-asian="12pt" style:font-size-complex="12pt"/>
    </style:style>
    <style:style style:name="P30" style:family="paragraph" style:parent-style-name="Standard">
      <style:text-properties style:font-name="Times New Roman" fo:font-size="12pt" officeooo:rsid="000ff818" officeooo:paragraph-rsid="000ff818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officeooo:rsid="000ff818" officeooo:paragraph-rsid="0011d058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rsid="000ff818" officeooo:paragraph-rsid="000ff818" style:font-size-asian="12pt" style:font-size-complex="12pt"/>
    </style:style>
    <style:style style:name="P33" style:family="paragraph" style:parent-style-name="Standard">
      <style:text-properties style:font-name="Times New Roman" fo:font-size="12pt" officeooo:rsid="0011d058" officeooo:paragraph-rsid="0011d058" style:font-size-asian="12pt" style:font-size-complex="12pt"/>
    </style:style>
    <style:style style:name="P34" style:family="paragraph" style:parent-style-name="Standard">
      <style:paragraph-properties fo:break-before="page"/>
      <style:text-properties style:font-name="Times New Roman" fo:font-size="12pt" fo:font-weight="bold" officeooo:rsid="000ff818" officeooo:paragraph-rsid="000ff818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Times New Roman" fo:font-size="12pt" fo:font-weight="bold" officeooo:rsid="000ff818" officeooo:paragraph-rsid="000ff818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Times New Roman" fo:font-size="12pt" fo:font-weight="bold" officeooo:rsid="000b1084" officeooo:paragraph-rsid="000ff818" style:font-size-asian="12pt" style:font-weight-asian="bold" style:font-size-complex="12pt" style:font-weight-complex="bold"/>
    </style:style>
    <style:style style:name="P37" style:family="paragraph" style:parent-style-name="Standard">
      <style:text-properties style:font-name="Times New Roman" fo:font-size="12pt" fo:font-weight="bold" officeooo:rsid="000b1084" officeooo:paragraph-rsid="00115981" style:font-size-asian="12pt" style:font-weight-asian="bold" style:font-size-complex="12pt" style:font-weight-complex="bold"/>
    </style:style>
    <style:style style:name="P38" style:family="paragraph" style:parent-style-name="Standard">
      <style:text-properties style:font-name="Times New Roman" fo:font-size="7pt" style:text-underline-style="solid" style:text-underline-width="auto" style:text-underline-color="font-color" fo:font-weight="bold" officeooo:rsid="0011d058" officeooo:paragraph-rsid="0011d058" style:font-size-asian="7pt" style:font-weight-asian="bold" style:font-size-complex="7pt" style:font-weight-complex="bold"/>
    </style:style>
    <style:style style:name="P39" style:family="paragraph" style:parent-style-name="Standard">
      <style:text-properties fo:font-size="10pt" officeooo:rsid="000b1084" officeooo:paragraph-rsid="000b1084" style:font-size-asian="10pt" style:font-size-complex="10pt"/>
    </style:style>
    <style:style style:name="P40" style:family="paragraph" style:parent-style-name="Standard">
      <style:text-properties fo:font-size="10pt" officeooo:rsid="000b1084" officeooo:paragraph-rsid="000ff818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officeooo:paragraph-rsid="000b1084"/>
    </style:style>
    <style:style style:name="P42" style:family="paragraph" style:parent-style-name="Table_20_Contents">
      <style:text-properties fo:color="#000000" loext:opacity="100%" style:font-name="Times New Roman" fo:font-size="10pt" officeooo:rsid="0011d058" officeooo:paragraph-rsid="0011d058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paragraph-rsid="0014e7be" style:font-size-asian="10pt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paragraph-rsid="000bbd51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47" style:family="paragraph">
      <style:paragraph-properties fo:text-align="center"/>
    </style:style>
    <style:style style:name="T1" style:family="text">
      <style:text-properties officeooo:rsid="000b1084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bd51" style:font-weight-asian="bold" style:font-weight-complex="bold"/>
    </style:style>
    <style:style style:name="T6" style:family="text">
      <style:text-properties fo:font-weight="bold" officeooo:rsid="000ff818" style:font-weight-asian="bold" style:font-weight-complex="bold"/>
    </style:style>
    <style:style style:name="T7" style:family="text">
      <style:text-properties fo:font-weight="bold" officeooo:rsid="000b1084" style:font-weight-asian="bold" style:font-weight-complex="bold"/>
    </style:style>
    <style:style style:name="T8" style:family="text">
      <style:text-properties fo:font-weight="bold" officeooo:rsid="0014e7be" style:font-weight-asian="bold" style:font-weight-complex="bold"/>
    </style:style>
    <style:style style:name="T9" style:family="text">
      <style:text-properties officeooo:rsid="000bbd51"/>
    </style:style>
    <style:style style:name="T10" style:family="text">
      <style:text-properties officeooo:rsid="000d6576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0b1084"/>
    </style:style>
    <style:style style:name="T13" style:family="text">
      <style:text-properties officeooo:rsid="000ff818"/>
    </style:style>
    <style:style style:name="T14" style:family="text">
      <style:text-properties officeooo:rsid="0011d058"/>
    </style:style>
    <style:style style:name="T15" style:family="text">
      <style:text-properties officeooo:rsid="0012835f"/>
    </style:style>
    <style:style style:name="T16" style:family="text">
      <style:text-properties officeooo:rsid="0014e7be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c9211e" loext:opacity="100%"/>
    </style:style>
    <style:style style:name="T19" style:family="text">
      <style:text-properties officeooo:rsid="001890cf"/>
    </style:style>
    <style:style style:name="gr1" style:family="graphic">
      <style:graphic-properties svg:stroke-width="0.101cm" svg:stroke-color="#00000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.<text:tab/><text:tab/><text:tab/><text:line-break/><text:span text:style-name="T1">imię i nazwisko rodzica/ opiekuna prawnego</text:span></text:p>
      <text:p text:style-name="P1"/>
      <text:p text:style-name="P2">…………………………………………</text:p>
      <text:p text:style-name="P2"/>
      <text:p text:style-name="P2">…………………………………………<text:tab/><text:tab/><text:tab/><text:span text:style-name="T1">DYREKTOR</text:span><text:line-break/><text:span text:style-name="T1">adres korespondencyjny</text:span></text:p>
      <text:p text:style-name="P2"><text:tab/><text:tab/><text:tab/><text:tab/><text:tab/><text:tab/><text:tab/><text:tab/>…………………………………………..<text:line-break/><text:tab/><text:tab/><text:tab/><text:tab/><text:tab/><text:tab/><text:tab/><text:tab/><text:span text:style-name="T1">nazwa </text:span><text:span text:style-name="T13">jednostki</text:span></text:p>
      <text:p text:style-name="P2"/>
      <text:p text:style-name="P2"><text:tab/><text:tab/><text:tab/><text:tab/><text:tab/><text:tab/><text:tab/><text:tab/>…………………………………………..</text:p>
      <text:p text:style-name="P2"/>
      <text:p text:style-name="P2"><text:tab/><text:tab/><text:tab/><text:tab/><text:tab/><text:tab/><text:tab/><text:tab/>…………………………………………..<text:line-break/><text:tab/><text:tab/><text:tab/><text:tab/><text:tab/><text:tab/><text:tab/><text:tab/><text:span text:style-name="T1">adres </text:span><text:span text:style-name="T13">jednostki</text:span><text:span text:style-name="T1"><text:line-break/></text:span></text:p>
      <text:p text:style-name="P2"/>
      <text:p text:style-name="P3">WNIOSEK </text:p>
      <text:p text:style-name="P4">o przyjęcie dziecka do <text:span text:style-name="T13">publicznego przedszkola, oddziału przedszkolnego <text:line-break/>w szkole podstawowej, <text:s/>innej formy wychowania przedszkolnego</text:span></text:p>
      <text:p text:style-name="P5"/>
      <text:p text:style-name="P6">DANE OSOBOWE KANDYDATA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Imię/imiona </text:p>
          </table:table-cell>
          <table:table-cell table:style-name="Tabela1.B1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9">Nazwisko 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9">Data urodzenia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9">PESEL <text:span text:style-name="T2">(</text:span><text:span text:style-name="T3">w przypadku braku numeru PESEL<text:line-break/>seria i numer paszportu lub innego dokumentu potwierdzającego tożsamość)</text:span></text:p>
          </table:table-cell>
          <table:table-cell table:style-name="Tabela1.B2" office:value-type="string">
            <text:p text:style-name="P17"/>
          </table:table-cell>
        </table:table-row>
      </table:table>
      <text:p text:style-name="P6"/>
      <text:p text:style-name="P6"/>
      <text:p text:style-name="P6"/>
      <text:p text:style-name="P6">DANE OSOBOWE RODZICÓW/<text:span text:style-name="T10">OPIEKUNÓW PRAWNYCH </text:span>KANDYDAT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9"/>
          </table:table-cell>
          <table:table-cell table:style-name="Tabela2.B1" office:value-type="string">
            <text:p text:style-name="P21">MATKA/</text:p>
            <text:p text:style-name="P20">OPIEKUN PRAWNY</text:p>
          </table:table-cell>
          <table:table-cell table:style-name="Tabela2.C1" office:value-type="string">
            <text:p text:style-name="P41"><text:span text:style-name="T12">OJCIEC</text:span><text:span text:style-name="T11">/</text:span></text:p>
            <text:p text:style-name="P20">OPIEKUN PRAWNY</text:p>
          </table:table-cell>
        </table:table-row>
        <table:table-row table:style-name="Tabela2.2">
          <table:table-cell table:style-name="Tabela2.A2" office:value-type="string">
            <text:p text:style-name="P19">Imię/imiona </text:p>
          </table:table-cell>
          <table:table-cell table:style-name="Tabela2.A2" office:value-type="string">
            <text:p text:style-name="P18"/>
          </table:table-cell>
          <table:table-cell table:style-name="Tabela2.C2" office:value-type="string">
            <text:p text:style-name="P18"/>
          </table:table-cell>
        </table:table-row>
        <table:table-row table:style-name="Tabela2.2">
          <table:table-cell table:style-name="Tabela2.A2" office:value-type="string">
            <text:p text:style-name="P19">Nazwisko</text:p>
          </table:table-cell>
          <table:table-cell table:style-name="Tabela2.A2" office:value-type="string">
            <text:p text:style-name="P18"/>
          </table:table-cell>
          <table:table-cell table:style-name="Tabela2.C2" office:value-type="string">
            <text:p text:style-name="P18"/>
          </table:table-cell>
        </table:table-row>
        <table:table-row table:style-name="Tabela2.2">
          <table:table-cell table:style-name="Tabela2.C2" table:number-columns-spanned="3" office:value-type="string">
            <text:p text:style-name="P19">Adres zamieszkania rodziców/<text:span text:style-name="T10">opiekunów prawnych</text:span> i kandydata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3">kod pocztowy</text:p>
          </table:table-cell>
          <table:table-cell table:style-name="Tabela2.C2" table:number-columns-spanned="2" office:value-type="string">
            <text:p text:style-name="P18"/>
          </table:table-cell>
          <table:covered-table-cell/>
        </table:table-row>
        <table:table-row table:style-name="Tabela2.2">
          <table:table-cell table:style-name="Tabela2.A2" office:value-type="string">
            <text:p text:style-name="P23">miejscowość</text:p>
          </table:table-cell>
          <table:table-cell table:style-name="Tabela2.C2" table:number-columns-spanned="2" office:value-type="string">
            <text:p text:style-name="P18"/>
          </table:table-cell>
          <table:covered-table-cell/>
        </table:table-row>
        <table:table-row table:style-name="Tabela2.2">
          <table:table-cell table:style-name="Tabela2.A2" office:value-type="string">
            <text:p text:style-name="P23">ulica</text:p>
          </table:table-cell>
          <table:table-cell table:style-name="Tabela2.C2" table:number-columns-spanned="2" office:value-type="string">
            <text:p text:style-name="P18"/>
          </table:table-cell>
          <table:covered-table-cell/>
        </table:table-row>
        <table:table-row table:style-name="Tabela2.2">
          <table:table-cell table:style-name="Tabela2.A2" office:value-type="string">
            <text:p text:style-name="P23">numer domu/ numer mieszkania</text:p>
          </table:table-cell>
          <table:table-cell table:style-name="Tabela2.C2" table:number-columns-spanned="2" office:value-type="string">
            <text:p text:style-name="P18"/>
          </table:table-cell>
          <table:covered-table-cell/>
        </table:table-row>
        <table:table-row table:style-name="Tabela2.2">
          <table:table-cell table:style-name="Tabela2.A2" office:value-type="string">
            <text:p text:style-name="P22">Adres poczty elektronicznej*</text:p>
          </table:table-cell>
          <table:table-cell table:style-name="Tabela2.A2" office:value-type="string">
            <text:p text:style-name="P18"/>
          </table:table-cell>
          <table:table-cell table:style-name="Tabela2.C2" office:value-type="string">
            <text:p text:style-name="P18"/>
          </table:table-cell>
        </table:table-row>
        <table:table-row table:style-name="Tabela2.2">
          <table:table-cell table:style-name="Tabela2.A2" office:value-type="string">
            <text:p text:style-name="P22">Numer telefonu*</text:p>
          </table:table-cell>
          <table:table-cell table:style-name="Tabela2.A2" office:value-type="string">
            <text:p text:style-name="P18"/>
          </table:table-cell>
          <table:table-cell table:style-name="Tabela2.C2" office:value-type="string">
            <text:p text:style-name="P18"/>
          </table:table-cell>
        </table:table-row>
      </table:table>
      <text:p text:style-name="P39">*podanie danych nie jest obowiązkowe</text:p>
      <text:p text:style-name="P39"/>
      <text:p text:style-name="P39"/>
      <text:p text:style-name="P39"/>
      <text:p text:style-name="P34">Informacja o złożeniu wniosku o przyjęcie kandydata do publicznych jednostek prowadzących wychowanie przedszkolne.</text:p>
      <text:p text:style-name="P35"/>
      <text:p text:style-name="P32">Jeżeli wnioskodawca korzysta z prawa składania wniosku o przyjęcia kandydata do wi<text:span text:style-name="T14">ę</text:span>cej niż jednej publicznej jednostki, zobowiązany jest wpisać nazw<text:span text:style-name="T16">ę</text:span> i adres przedszkola, oddziału przedszkolnego w szkole podstawowej, innej formy wychowania przedszkolnego w kolejności od najbardziej<text:line-break/>do najmniej preferowanych. </text:p>
      <text:p text:style-name="P30"/>
      <text:p text:style-name="P30"/>
      <text:p text:style-name="P30">Pierwszy wybór</text:p>
      <text:p text:style-name="P30"/>
      <text:p text:style-name="P31">…………………………………………………………………………………………………………..<text:line-break/>nazwa i adres przedszkola/ oddziału przedszkolnego w szkole podstawowej</text:p>
      <text:p text:style-name="P30"><text:line-break/>Drugi wybór</text:p>
      <text:p text:style-name="P30"/>
      <text:p text:style-name="P30">…………………………………………….……………………………………………………………</text:p>
      <text:p text:style-name="P31">nazwa i adres przedszkola/ oddziału przedszkolnego w szkole podstawowej</text:p>
      <text:p text:style-name="P30"><text:line-break/>Trzeci wybór</text:p>
      <text:p text:style-name="P30"/>
      <text:p text:style-name="P30">………………………………………………………………………………………………………….</text:p>
      <text:p text:style-name="P31">nazwa i adres przedszkola/ oddziału przedszkolnego w szkole podstawowej</text:p>
      <text:p text:style-name="P24"/>
      <text:p text:style-name="P24"><draw:line text:anchor-type="paragraph" draw:z-index="0" draw:name="Linia pozioma 1" draw:style-name="gr1" draw:text-style-name="P47" svg:x1="-1.15cm" svg:y1="0.136cm" svg:x2="18.12cm" svg:y2="0.152cm"><text:p/></draw:line></text:p>
      <text:p text:style-name="P24"/>
      <text:p text:style-name="P36">Informacja o spełnianiu kryteriów określonych w ustawie Prawo oświatowe i załącznikach do wniosku potwierdzających ich spełnianie</text:p>
      <text:p text:style-name="P25"/>
      <text:p text:style-name="P28">Jeżeli <text:span text:style-name="T14">wnioskodawca chce</text:span>, by komisja rekrutacyjna wzięła pod uwagę spełnianie danego kryterium, w kolumnie czwartej przy tym kryterium napisz TAK. <text:span text:style-name="T14">W przeciwny</text:span><text:span text:style-name="T15">m</text:span><text:span text:style-name="T14"> przypadku należy<text:line-break/>wpisać NIE. Z</text:span>godnie z instrukcją w kolumnie trzeciej <text:span text:style-name="T14">należy dołączyć </text:span>do wniosku dokumenty potwierdzające spełnianie tego kryterium: </text:p>
      <text:p text:style-name="P25"/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8">Lp</text:p>
          </table:table-cell>
          <table:table-cell table:style-name="Tabela4.A1" office:value-type="string">
            <text:p text:style-name="P8">Kryterium</text:p>
          </table:table-cell>
          <table:table-cell table:style-name="Tabela4.A1" office:value-type="string">
            <text:p text:style-name="P8">Dokument poświadczający spełnienie kryterium</text:p>
          </table:table-cell>
          <table:table-cell table:style-name="Tabela4.D1" office:value-type="string">
            <text:p text:style-name="P8">Zgłoszenie kryterium do oceny <text:span text:style-name="T9">(TAK/NIE)</text:span></text:p>
          </table:table-cell>
        </table:table-row>
        <table:table-row>
          <table:table-cell table:style-name="Tabela4.A2" office:value-type="string">
            <text:p text:style-name="P12">1</text:p>
          </table:table-cell>
          <table:table-cell table:style-name="Tabela4.A2" office:value-type="string">
            <text:p text:style-name="P8">Wielodzietność rodziny kandydata </text:p>
          </table:table-cell>
          <table:table-cell table:style-name="Tabela4.A2" office:value-type="string">
            <text:p text:style-name="P8"><text:span text:style-name="T4">Oświadczenie</text:span> o wielodzietności rodziny kandydata </text:p>
          </table:table-cell>
          <table:table-cell table:style-name="Tabela4.D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12">2</text:p>
          </table:table-cell>
          <table:table-cell table:style-name="Tabela4.A2" office:value-type="string">
            <text:p text:style-name="P8">Niepełnosprawność kandydata </text:p>
          </table:table-cell>
          <table:table-cell table:style-name="Tabela4.A2" office:value-type="string">
            <text:p text:style-name="P14"><text:span text:style-name="T7">Orzeczenie o potrzebie kształcenia specjalnego </text:span><text:span text:style-name="T1">wydane ze względu<text:line-break/>na niepełnosprawność, </text:span><text:span text:style-name="T7">orzeczenie o niepełnosprawności</text:span><text:span text:style-name="T1"> lub </text:span><text:span text:style-name="T7">o stopniu niepełnosprawności</text:span><text:span text:style-name="T1"> lub orzeczenie równoważne w rozumieniu przepisów ustawy z dnia 27 sierpnia 1997 r. o rehabilitacji zawodowej i społecznej oraz zatrudnianiu osób niepełnosprawnych. </text:span></text:p>
            <text:p text:style-name="P14"/>
            <text:p text:style-name="P14"><text:span text:style-name="T1">Oryginał, notarialnie poświadczona kopia albo urzędowo poświadczony </text:span><text:span text:style-name="T14">(</text:span><text:span text:style-name="T1">zgodnie z art. 76a § 1 ustawy z 14 czerwca 1960 r. - Kodeks postępowania </text:span>administracyjnego<text:span text:style-name="T14">)</text:span> odpis lub wyciąg z dokumentu lub kopia poświadczona za zgodność z oryginałem przez rodzica kandydata</text:p>
          </table:table-cell>
          <table:table-cell table:style-name="Tabela4.D2" office:value-type="string">
            <text:p text:style-name="P8"/>
          </table:table-cell>
        </table:table-row>
        <table:table-row table:style-name="Tabela4.4">
          <table:table-cell table:style-name="Tabela4.A2" office:value-type="string">
            <text:p text:style-name="P12"/>
            <text:p text:style-name="P12">3</text:p>
          </table:table-cell>
          <table:table-cell table:style-name="Tabela4.A2" office:value-type="string">
            <text:p text:style-name="P8"/>
            <text:p text:style-name="P8">Niepełnosprawność jednego z rodziców kandydata </text:p>
          </table:table-cell>
          <table:table-cell table:style-name="Tabela4.A2" office:value-type="string">
            <text:p text:style-name="P14"/>
            <text:p text:style-name="P14"><text:span text:style-name="T4">Orzeczenie o niepełnosprawności lub o stopniu niepełnosprawności</text:span><text:line-break/>lub orzeczenie równoważne w rozumieniu przepisów ustawy z dnia<text:line-break/>27 sierpnia 1997 r. o rehabilitacji zawodowej i społecznej oraz zatrudnianiu <text:soft-page-break/>osób niepełno- sprawnych.</text:p>
            <text:p text:style-name="P14"/>
            <text:p text:style-name="P14">Oryginał, notarialnie poświadczona kopia albo urzędowo poświadczony <text:span text:style-name="T14">(</text:span><text:span text:style-name="T1">zgodnie z art. 76a § 1 ustawy z 14 czerwca 1960 r. - Kodeks postępowania </text:span>administracyjnego<text:span text:style-name="T14">)</text:span> odpis lub wyciąg z dokumentu lub kopia poświadczona za zgodność z oryginałem przez rodzica kandydata </text:p>
          </table:table-cell>
          <table:table-cell table:style-name="Tabela4.D2" office:value-type="string">
            <text:p text:style-name="P8"/>
          </table:table-cell>
        </table:table-row>
        <table:table-row table:style-name="Tabela4.5">
          <table:table-cell table:style-name="Tabela4.A2" office:value-type="string">
            <text:p text:style-name="P12"/>
            <text:p text:style-name="P12">4</text:p>
          </table:table-cell>
          <table:table-cell table:style-name="Tabela4.A2" office:value-type="string">
            <text:p text:style-name="P8"/>
            <text:p text:style-name="P8">Niepełnosprawność obojga rodziców kandydata </text:p>
          </table:table-cell>
          <table:table-cell table:style-name="Tabela4.A2" office:value-type="string">
            <text:p text:style-name="P13"/>
            <text:p text:style-name="P14"><text:span text:style-name="T4">Orzeczeni</text:span><text:span text:style-name="T8">a</text:span><text:span text:style-name="T4"> o niepełnosprawności lub o stopniu niepełnosprawności</text:span><text:line-break/>lub orzeczenia równoważne w rozumieniu przepisów ustawy z dnia<text:line-break/>27 sierpnia 1997 r. o rehabilitacji zawodowej i społecznej oraz zatrudnianiu osób niepełnosprawnych. </text:p>
            <text:p text:style-name="P14"/>
            <text:p text:style-name="P14">Oryginał, notarialnie poświadczona kopia albo urzędowo poświadczony <text:span text:style-name="T14">(</text:span><text:span text:style-name="T1">zgodnie z art. 76a § 1 ustawy z 14 czerwca 1960 r. - Kodeks postępowania </text:span>administracyjnego<text:span text:style-name="T14">)</text:span> odpis lub wyciąg z dokumentu lub kopia poświadczona za zgodność z oryginałem przez rodzica kandydata </text:p>
          </table:table-cell>
          <table:table-cell table:style-name="Tabela4.D2" office:value-type="string">
            <text:p text:style-name="P8"/>
          </table:table-cell>
        </table:table-row>
        <table:table-row table:style-name="Tabela4.6">
          <table:table-cell table:style-name="Tabela4.A2" office:value-type="string">
            <text:p text:style-name="P12"/>
            <text:p text:style-name="P12">5</text:p>
          </table:table-cell>
          <table:table-cell table:style-name="Tabela4.A2" office:value-type="string">
            <text:p text:style-name="P8"/>
            <text:p text:style-name="P8">Niepełnosprawność rodzeństwa kandydata </text:p>
          </table:table-cell>
          <table:table-cell table:style-name="Tabela4.A2" office:value-type="string">
            <text:p text:style-name="P14"/>
            <text:p text:style-name="P14"><text:span text:style-name="T4">Orzeczenie o niepełnosprawności lub o stopniu niepełnosprawności</text:span><text:line-break/>lub orzeczenie równoważne w rozumieniu przepisów ustawy z dnia<text:line-break/>27 sierpnia 1997 r. o rehabilitacji zawodowej i społecznej oraz zatrudnianiu osób niepełno-sprawnych. </text:p>
            <text:p text:style-name="P14"/>
            <text:p text:style-name="P14">Oryginał, notarialnie poświadczona kopia albo urzędowo poświadczony <text:span text:style-name="T14">(</text:span><text:span text:style-name="T1">zgodnie z art. 76a § 1 ustawy z 14 czerwca 1960 r. - Kodeks postępowania </text:span>administracyjnego<text:span text:style-name="T14">)</text:span> <text:s/>odpis lub wyciąg z dokumentu lub kopia poświadczona za zgodność z oryginałem przez rodzica kandydata </text:p>
          </table:table-cell>
          <table:table-cell table:style-name="Tabela4.D2" office:value-type="string">
            <text:p text:style-name="P8"/>
          </table:table-cell>
        </table:table-row>
        <table:table-row table:style-name="Tabela4.7">
          <table:table-cell table:style-name="Tabela4.A2" office:value-type="string">
            <text:p text:style-name="P12"/>
            <text:p text:style-name="P12">6</text:p>
          </table:table-cell>
          <table:table-cell table:style-name="Tabela4.A2" office:value-type="string">
            <text:p text:style-name="P8"/>
            <text:p text:style-name="P8">Samotne wychowywanie kandydata w rodzinie </text:p>
          </table:table-cell>
          <table:table-cell table:style-name="Tabela4.A2" office:value-type="string">
            <text:p text:style-name="P14"/>
            <text:p text:style-name="P14"><text:span text:style-name="T4">Prawomocny wyrok</text:span><text:span text:style-name="T17"> sądu rodzinnego </text:span>orzekający rozwód lub separację<text:line-break/>lub <text:span text:style-name="T4">akt zgonu</text:span> oraz <text:span text:style-name="T4">oświadczenie</text:span> o samotnym wychowywaniu dziecka<text:line-break/>oraz niewychowywaniu żadnego dziecka wspólnie z jego rodzicem </text:p>
            <text:p text:style-name="P14"/>
            <text:p text:style-name="P14">Oryginał, notarialnie poświadczona kopia albo urzędowo poświadczony <text:span text:style-name="T14">(</text:span><text:span text:style-name="T1">zgodnie z art. 76a § 1 ustawy z 14 czerwca 1960 r. - Kodeks postępowania </text:span>administracyjnego<text:span text:style-name="T14">)</text:span> odpis lub wyciąg z dokumentu lub kopia poświadczona za zgodność z oryginałem przez rodzica kandydata </text:p>
          </table:table-cell>
          <table:table-cell table:style-name="Tabela4.D2" office:value-type="string">
            <text:p text:style-name="P8"/>
          </table:table-cell>
        </table:table-row>
        <table:table-row table:style-name="Tabela4.8">
          <table:table-cell table:style-name="Tabela4.A2" office:value-type="string">
            <text:p text:style-name="P12"/>
            <text:p text:style-name="P12">7</text:p>
          </table:table-cell>
          <table:table-cell table:style-name="Tabela4.A2" office:value-type="string">
            <text:p text:style-name="P8"/>
            <text:p text:style-name="P8">Objęcie kandydata pieczą zastępczą </text:p>
          </table:table-cell>
          <table:table-cell table:style-name="Tabela4.A2" office:value-type="string">
            <text:p text:style-name="P15"/>
            <text:p text:style-name="P15"><text:span text:style-name="T4">Dokument poświadczający objęcie dziecka pieczą zastępczą </text:span>zgodnie<text:line-break/>z ustawą z dnia 9 czerwca 2011 r. o wspieraniu rodziny i systemie pieczy zastępczej. </text:p>
            <text:p text:style-name="P15"/>
          </table:table-cell>
          <table:table-cell table:style-name="Tabela4.D2" office:value-type="string">
            <text:p text:style-name="P8"/>
          </table:table-cell>
        </table:table-row>
        <table:table-row table:style-name="Tabela4.9">
          <table:table-cell table:style-name="Tabela4.A9" table:number-columns-spanned="4" office:value-type="string">
            <text:p text:style-name="P27"/>
            <text:p text:style-name="P26">Do wniosku dołączam dokumenty potwierdzające spełnianie kryteriów wymienionych w punktach: </text:p>
            <text:p text:style-name="P26"/>
            <text:p text:style-name="P26">………………………………………….………. . </text:p>
          </table:table-cell>
          <table:covered-table-cell/>
          <table:covered-table-cell/>
          <table:covered-table-cell/>
        </table:table-row>
      </table:table>
      <text:p text:style-name="P26"/>
      <text:p text:style-name="P33">Kryteria w punktach od 1 do 7 mają jednakową wartość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7"><text:soft-page-break/>Informacja o spełnianiu kryteriów określonych w Uchwale nr <text:span text:style-name="T16">LXXII</text:span>/<text:span text:style-name="T16">814</text:span>/<text:span text:style-name="T16">2024</text:span> Rady Gminy <text:span text:style-name="T16">Redzikowo</text:span> z dnia <text:span text:style-name="T16">30 stycznia 2024</text:span> r. </text:p>
      <text:p text:style-name="P29">Jeżeli <text:span text:style-name="T14">wnioskodawca chce</text:span>, by komisja rekrutacyjna wzięła pod uwagę spełnianie danego kryterium, w kolumnie czwartej przy tym kryterium napisz TAK. <text:span text:style-name="T14">W przeciwny</text:span><text:span text:style-name="T19">m</text:span><text:span text:style-name="T14"> przypadku należy<text:line-break/>wpisać NIE. Z</text:span>godnie z instrukcją w kolumnie trzeciej <text:span text:style-name="T14">należy dołączyć </text:span>do wniosku dokumenty potwierdzające spełnianie tego kryterium:</text:p>
      <text:p text:style-name="P4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9">Lp</text:p>
          </table:table-cell>
          <table:table-cell table:style-name="Tabela3.A1" office:value-type="string">
            <text:p text:style-name="P9">Kryterium</text:p>
          </table:table-cell>
          <table:table-cell table:style-name="Tabela3.A1" office:value-type="string">
            <text:p text:style-name="P9">Dokument poświadczający spełnienie kryterium</text:p>
          </table:table-cell>
          <table:table-cell table:style-name="Tabela3.D1" office:value-type="string">
            <text:p text:style-name="P9">Zgłoszenie kryterium<text:line-break/>do oceny <text:span text:style-name="T9">(TAK/NIE)</text:span></text:p>
          </table:table-cell>
        </table:table-row>
        <table:table-row>
          <table:table-cell table:style-name="Tabela3.A2" office:value-type="string">
            <text:p text:style-name="P42">8</text:p>
          </table:table-cell>
          <table:table-cell table:style-name="Tabela3.B2" office:value-type="string">
            <text:p text:style-name="P45"><text:span text:style-name="T9">Kandydat, którego rodzice lub prawni opiekunowie pracują na terenie Gminy </text:span><text:span text:style-name="T16">Redzikowo</text:span><text:span text:style-name="T9"> – </text:span><text:span text:style-name="T5">1 pkt,</text:span><text:span text:style-name="T9"> jeżeli tylko jedno <text:line-break/>z rodziców lub opiekunów prawnych spełnia to kryterium – </text:span><text:span text:style-name="T5">0,5 pkt.</text:span><text:span text:style-name="T9"> </text:span></text:p>
          </table:table-cell>
          <table:table-cell table:style-name="Tabela3.C2" office:value-type="string">
            <text:p text:style-name="P43"><text:span text:style-name="T4">zaświadczenie</text:span> od pracodawcy o zatrudnieniu<text:line-break/>lub aktualny wpis do ewidencji działalności gospodarczej w przypa<text:span text:style-name="T14">d</text:span>ku samozatrudnienia </text:p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42">9</text:p>
          </table:table-cell>
          <table:table-cell table:style-name="Tabela3.B2" office:value-type="string">
            <text:p text:style-name="P45">Kandydat, którego rodzeństwo<text:line-break/>kontynuuje naukę w placówce – <text:span text:style-name="T4">1 pkt</text:span> </text:p>
          </table:table-cell>
          <table:table-cell table:style-name="Tabela3.C2" office:value-type="string">
            <text:p text:style-name="P43"><text:span text:style-name="T4">oświadczenie</text:span> rodziców lub opiekunów prawnych <text:line-break/>o uczęszczaniu rodzeństwa do tego samego przedszkola lub tej samej szkoły podstawowej </text:p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42">10</text:p>
          </table:table-cell>
          <table:table-cell table:style-name="Tabela3.B2" office:value-type="string">
            <text:p text:style-name="P46">Kandydat z rodziny objętej nadzorem kuratorskim lub wsparciem asystenta rodziny –<text:span text:style-name="T4"> 1 pkt</text:span> </text:p>
          </table:table-cell>
          <table:table-cell table:style-name="Tabela3.C2" office:value-type="string">
            <text:p text:style-name="P43"><text:span text:style-name="T4">oświadczenie</text:span> rodziców lub opiekunów prawnych <text:line-break/>o objęciu rodziny nadzorem kuratorskim lub wsparciem asystenta rodzin<text:span text:style-name="T14">y</text:span></text:p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42">11</text:p>
          </table:table-cell>
          <table:table-cell table:style-name="Tabela3.B2" office:value-type="string">
            <text:p text:style-name="P46">Kandydat, którego rodzic prowadzi działalność społeczną na rzecz<text:line-break/>miejscowości lub szkoły – <text:span text:style-name="T4">1 pk</text:span><text:span text:style-name="T6">t</text:span><text:span text:style-name="T4"> </text:span></text:p>
          </table:table-cell>
          <table:table-cell table:style-name="Tabela3.C2" office:value-type="string">
            <text:p text:style-name="P43"><text:span text:style-name="T4">oświadczenie</text:span> rodzica lub opiekuna prawnego<text:line-break/>ze wskazaniem rodzaju działalności społecznej prowadzonej na rzecz miejscowości lub szkoły </text:p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42">12</text:p>
          </table:table-cell>
          <table:table-cell table:style-name="Tabela3.B2" office:value-type="string">
            <text:p text:style-name="P46">Kandydat, którego oboje rodzice pracują lub uczą się w trybie dziennym lub prowadzą gospodarstwo rolne<text:line-break/>lub prowadzą działalność pozarolniczą -<text:span text:style-name="T4"> 1 pkt</text:span>, jeżeli tylko jedno z rodziców lub opiekunów prawnych spełnia<text:line-break/>to kryterium – <text:span text:style-name="T4">0,5 pk</text:span>t. </text:p>
          </table:table-cell>
          <table:table-cell table:style-name="Tabela3.C2" office:value-type="string">
            <text:p text:style-name="P44"><text:span text:style-name="T4">zaświadczenie</text:span> od pracodawcy o zatrudnieniu<text:line-break/>lub aktualny wpis do ewidencji działalności gospodarczej w przypadku samozatrudnienia,<text:span text:style-name="T4"> </text:span><text:span text:style-name="T17">lub </text:span><text:span text:style-name="T4">zaświadczenie<text:line-break/></text:span><text:span text:style-name="T17">ze szkoły lub uczeln</text:span><text:span text:style-name="T4">i</text:span> zawierające informację o nauce</text:p>
            <text:p text:style-name="P44">w systemie dziennym, lub oświadczenie o prowadzeniu gospodarstwa rolnego lub działalności pozarolnicze<text:span text:style-name="T14">j</text:span></text:p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42">13</text:p>
          </table:table-cell>
          <table:table-cell table:style-name="Tabela3.B2" office:value-type="string">
            <text:p text:style-name="P43">Kandydat, którego oboje rodzice/ opiekunowie prawni wskazali miejscowość na terenie Gminy <text:span text:style-name="T9">Redzikowo</text:span> jako miejsce zamieszkania w rocznym zeznaniu podatkowym<text:line-break/>od osób fizycznych i rozliczają się<text:line-break/>z podatku dochodowego od osób fizycznych na rzecz Gminy <text:span text:style-name="T9">Redzikowo</text:span> – <text:span text:style-name="T4">6 pkt,</text:span> jeżeli jedno z rodziców<text:line-break/><text:span text:style-name="T14">l</text:span>ub opiekunów prawnych spełnia to kryterium – <text:span text:style-name="T4">3 pkt </text:span></text:p>
          </table:table-cell>
          <table:table-cell table:style-name="Tabela3.C2" office:value-type="string">
            <text:p text:style-name="P43"><text:span text:style-name="T4">kopia pierwszej strony zeznania podatkowego</text:span> obojga rodziców /opiekunów prawnych opatrzona prezentatą urzędu skarbowego, w którym zostało złożone zeznanie podatkowe w wersji papierowej lub urzędowe potwierdzenie odbioru (UPO) i pierwsza strona zeznania podatkowego <text:span text:style-name="T16">obojga</text:span> rodziców <text:span text:style-name="T16">lub </text:span>opiekunów prawnych sporządzonych w wersji elektronicznej,<text:line-break/><text:span text:style-name="T4">lub zaświadczenie </text:span>z urzędu skarbowego dla obojga rodziców lub opiekunów prawnych, potwierdzające fakt złożenia zeznania o wysokości osiągniętego dochodu (poniesionej straty). <text:span text:style-name="T16">Powyższe dokumenty należy zanonimizować w części dotyczącej numeru identyfikacji podatkowej. </text:span></text:p>
          </table:table-cell>
          <table:table-cell table:style-name="Tabela3.D2" office:value-type="string">
            <text:p text:style-name="P11"/>
          </table:table-cell>
        </table:table-row>
      </table:table>
      <text:p text:style-name="P39"/>
      <text:p text:style-name="P7">Do wniosku dołączam dokumenty potwierdzające spełnianie kryteriów wymienionych w punktach: </text:p>
      <text:p text:style-name="P7"/>
      <text:p text:style-name="P7">………………………………………….………. . </text:p>
      <text:p text:style-name="P7">Oświadczam, że podane we wniosku oraz załącznikach do wniosku dane są zgodne z aktualnym stanem faktycznym. Jestem świadomy/a odpowiedzialności karnej za składanie fałszywego oświadczenia. </text:p>
      <text:p text:style-name="P7"/>
      <text:p text:style-name="P7">………………………………………………..<text:tab/><text:tab/><text:tab/>……………………………………………… (podpis rodzica / opiekuna prawnego 1)<text:tab/><text:tab/> <text:s text:c="4"/>i/lub <text:tab/><text:tab/><text:span text:style-name="T9">(</text:span>podpis rodzica / opiekuna prawnego 2) </text:p>
      <text:p text:style-name="P7"/>
      <text:p text:style-name="P7">Miejscowość …………………………………….., dnia …………………………………………. </text:p>
      <text:p text:style-name="P7"/>
      <text:p text:style-name="P38">Klauzula informacyjna danego Administratora Danych Osobowych zostanie dołączona do wniosku na etapie składania dokumentów w danej jednostce oświatowej. 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H36M7S</meta:editing-duration>
    <meta:editing-cycles>15</meta:editing-cycles>
    <meta:generator>LibreOffice/7.4.3.2$Windows_X86_64 LibreOffice_project/1048a8393ae2eeec98dff31b5c133c5f1d08b890</meta:generator>
    <dc:date>2024-02-26T14:33:03.295000000</dc:date>
    <meta:document-statistic meta:table-count="4" meta:image-count="0" meta:object-count="0" meta:page-count="4" meta:paragraph-count="104" meta:word-count="1138" meta:character-count="8957" meta:non-whitespace-character-count="7809"/>
  </office:meta>
</office:document-meta>
</file>