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5%"/>
    </style:style>
    <style:style style:name="P2" style:family="paragraph" style:parent-style-name="Text_20_body">
      <style:paragraph-properties fo:margin-left="0.189cm" fo:margin-right="0cm" fo:margin-top="0.224cm" fo:margin-bottom="0cm" fo:line-height="103%" fo:text-indent="0.699cm" style:auto-text-indent="false"/>
    </style:style>
    <style:style style:name="P3" style:family="paragraph" style:parent-style-name="Text_20_body">
      <style:paragraph-properties fo:margin-left="0.189cm" fo:margin-right="0cm" fo:margin-top="0.224cm" fo:margin-bottom="0cm" fo:line-height="103%" fo:text-indent="0.699cm" style:auto-text-indent="false"/>
      <style:text-properties fo:color="#231f20" style:text-scale="105%"/>
    </style:style>
    <style:style style:name="P4" style:family="paragraph" style:parent-style-name="Text_20_body">
      <style:paragraph-properties fo:margin-left="0.189cm" fo:margin-right="0cm" fo:margin-top="0.189cm" fo:margin-bottom="0cm" fo:line-height="103%" fo:text-indent="0.699cm" style:auto-text-indent="false"/>
    </style:style>
    <style:style style:name="P5" style:family="paragraph" style:parent-style-name="Text_20_body">
      <style:paragraph-properties fo:margin-left="0.189cm" fo:margin-right="0cm" fo:margin-top="0.189cm" fo:margin-bottom="0cm" fo:line-height="103%" fo:text-indent="0.699cm" style:auto-text-indent="false"/>
      <style:text-properties fo:color="#231f20" style:text-scale="105%"/>
    </style:style>
    <style:style style:name="P6" style:family="paragraph" style:parent-style-name="Text_20_body">
      <style:paragraph-properties fo:margin-left="1.088cm" fo:margin-right="0cm" fo:margin-top="0.004cm" fo:margin-bottom="0cm" fo:text-indent="0cm" style:auto-text-indent="false"/>
    </style:style>
    <style:style style:name="P7" style:family="paragraph" style:parent-style-name="Text_20_body">
      <style:paragraph-properties fo:margin-top="0.06cm" fo:margin-bottom="0cm"/>
    </style:style>
    <style:style style:name="P8" style:family="paragraph" style:parent-style-name="Text_20_body">
      <style:paragraph-properties fo:margin-left="2.988cm" fo:margin-right="0cm" fo:line-height="103%" fo:text-indent="-0.501cm" style:auto-text-indent="false"/>
    </style:style>
    <style:style style:name="P9" style:family="paragraph" style:parent-style-name="Text_20_body">
      <style:paragraph-properties fo:margin-left="0.688cm" fo:margin-right="0cm" fo:margin-top="0.004cm" fo:margin-bottom="0cm" fo:text-indent="0cm" style:auto-text-indent="false"/>
    </style:style>
    <style:style style:name="P10" style:family="paragraph" style:parent-style-name="Text_20_body">
      <style:paragraph-properties fo:margin-left="0.587cm" fo:margin-right="0cm" fo:margin-top="0.189cm" fo:margin-bottom="0cm" fo:line-height="103%" fo:text-indent="0.699cm" style:auto-text-indent="false"/>
    </style:style>
    <style:style style:name="P11" style:family="paragraph" style:parent-style-name="Text_20_body">
      <style:paragraph-properties fo:margin-left="0.587cm" fo:margin-right="0cm" fo:margin-top="0.189cm" fo:margin-bottom="0cm" fo:line-height="103%" fo:text-indent="0.699cm" style:auto-text-indent="false"/>
      <style:text-properties fo:color="#231f20" style:text-scale="105%"/>
    </style:style>
    <style:style style:name="P12" style:family="paragraph" style:parent-style-name="Text_20_body">
      <style:paragraph-properties fo:margin-left="0.587cm" fo:margin-right="0cm" fo:margin-top="0.113cm" fo:margin-bottom="0cm" fo:line-height="103%" fo:text-indent="0.7cm" style:auto-text-indent="false"/>
    </style:style>
    <style:style style:name="P13" style:family="paragraph" style:parent-style-name="Text_20_body">
      <style:paragraph-properties fo:margin-left="0.587cm" fo:margin-right="0cm" fo:margin-top="0.113cm" fo:margin-bottom="0cm" fo:line-height="103%" fo:text-indent="0.7cm" style:auto-text-indent="false"/>
      <style:text-properties fo:color="#231f20" style:text-scale="105%"/>
    </style:style>
    <style:style style:name="P14" style:family="paragraph" style:parent-style-name="Text_20_body">
      <style:paragraph-properties fo:margin-left="0.69cm" fo:margin-right="0cm" fo:margin-top="0.004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109cm" fo:margin-bottom="0cm"/>
      <style:text-properties style:font-name="Georgia" fo:font-size="13pt" fo:font-weight="bold" style:font-size-asian="13pt" style:font-weight-asian="bold"/>
    </style:style>
    <style:style style:name="P16" style:family="paragraph" style:parent-style-name="Text_20_body">
      <style:paragraph-properties fo:margin-left="0.187cm" fo:margin-right="0cm" fo:margin-top="0.099cm" fo:margin-bottom="0cm" fo:line-height="100%" fo:text-indent="0.699cm" style:auto-text-indent="false"/>
    </style:style>
    <style:style style:name="P17" style:family="paragraph" style:parent-style-name="Text_20_body">
      <style:paragraph-properties fo:margin-left="0.187cm" fo:margin-right="0cm" fo:margin-top="0.212cm" fo:margin-bottom="0cm" fo:line-height="103%" fo:text-indent="0.699cm" style:auto-text-indent="false"/>
    </style:style>
    <style:style style:name="P18" style:family="paragraph" style:parent-style-name="Text_20_body">
      <style:paragraph-properties fo:margin-left="0.187cm" fo:margin-right="0cm" fo:margin-top="0.224cm" fo:margin-bottom="0cm" fo:line-height="103%" fo:text-indent="0.699cm" style:auto-text-indent="false"/>
      <style:text-properties fo:color="#231f20" style:text-scale="105%"/>
    </style:style>
    <style:style style:name="P19" style:family="paragraph" style:parent-style-name="Text_20_body">
      <style:paragraph-properties fo:margin-left="0.187cm" fo:margin-right="0cm" fo:margin-top="0.224cm" fo:margin-bottom="0cm" fo:line-height="103%" fo:text-indent="0.699cm" style:auto-text-indent="false"/>
      <style:text-properties fo:color="#231f20" style:text-scale="110%"/>
    </style:style>
    <style:style style:name="P20" style:family="paragraph" style:parent-style-name="Text_20_body">
      <style:paragraph-properties fo:margin-left="0.187cm" fo:margin-right="0.418cm" fo:margin-top="0.213cm" fo:margin-bottom="0cm" fo:line-height="103%" fo:text-indent="0.699cm" style:auto-text-indent="false"/>
    </style:style>
    <style:style style:name="P21" style:family="paragraph" style:parent-style-name="Text_20_body">
      <style:paragraph-properties fo:margin-top="0.025cm" fo:margin-bottom="0cm"/>
    </style:style>
    <style:style style:name="P22" style:family="paragraph" style:parent-style-name="Text_20_body">
      <style:paragraph-properties fo:margin-top="0.034cm" fo:margin-bottom="0cm"/>
    </style:style>
    <style:style style:name="P23" style:family="paragraph" style:parent-style-name="Text_20_body">
      <style:paragraph-properties fo:margin-top="0.233cm" fo:margin-bottom="0cm"/>
    </style:style>
    <style:style style:name="P24" style:family="paragraph" style:parent-style-name="Text_20_body">
      <style:paragraph-properties fo:margin-left="0.587cm" fo:margin-right="0cm" fo:margin-top="0.189cm" fo:margin-bottom="0cm" fo:line-height="103%" fo:text-indent="0.751cm" style:auto-text-indent="false"/>
      <style:text-properties fo:color="#231f20" style:text-scale="105%"/>
    </style:style>
    <style:style style:name="P25" style:family="paragraph" style:parent-style-name="List_20_Paragraph">
      <style:paragraph-properties fo:margin-left="1.385cm" fo:margin-right="0cm" fo:margin-top="0.004cm" fo:margin-bottom="0cm" fo:line-height="100%" fo:text-align="justify" style:justify-single-word="false" fo:text-indent="-0.697cm" style:auto-text-indent="false">
        <style:tab-stops>
          <style:tab-stop style:position="1.385cm"/>
        </style:tab-stops>
      </style:paragraph-properties>
    </style:style>
    <style:style style:name="P26" style:family="paragraph" style:parent-style-name="List_20_Paragraph">
      <style:paragraph-properties fo:margin-left="1.388cm" fo:margin-right="0.586cm" fo:margin-top="0.021cm" fo:margin-bottom="0cm" fo:line-height="103%" fo:text-align="justify" style:justify-single-word="false" fo:text-indent="-0.7cm" style:auto-text-indent="false">
        <style:tab-stops>
          <style:tab-stop style:position="1.385cm"/>
          <style:tab-stop style:position="1.388cm"/>
        </style:tab-stops>
      </style:paragraph-properties>
    </style:style>
    <style:style style:name="P27" style:family="paragraph" style:parent-style-name="List_20_Paragraph">
      <style:paragraph-properties fo:margin-left="1.388cm" fo:margin-right="0.586cm" fo:margin-top="0.004cm" fo:margin-bottom="0cm" fo:line-height="103%" fo:text-align="justify" style:justify-single-word="false" fo:text-indent="-0.7cm" style:auto-text-indent="false">
        <style:tab-stops>
          <style:tab-stop style:position="1.385cm"/>
          <style:tab-stop style:position="1.388cm"/>
        </style:tab-stops>
      </style:paragraph-properties>
      <style:text-properties fo:color="#231f20" fo:font-size="12pt" style:font-size-asian="12pt" style:text-scale="105%"/>
    </style:style>
    <style:style style:name="P28" style:family="paragraph" style:parent-style-name="List_20_Paragraph">
      <style:paragraph-properties fo:margin-left="0cm" fo:margin-right="0.584cm" fo:margin-top="0.021cm" fo:margin-bottom="0cm" fo:line-height="103%" fo:text-align="start" style:justify-single-word="false" fo:text-indent="0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29" style:family="paragraph" style:parent-style-name="Heading_20_5" style:list-style-name="WWNum54">
      <style:paragraph-properties fo:margin-left="1.288cm" fo:margin-right="0.586cm" fo:margin-top="0.31cm" fo:margin-bottom="0cm" fo:line-height="105%" fo:text-align="start" style:justify-single-word="false" fo:text-indent="-0.601cm" style:auto-text-indent="false">
        <style:tab-stops>
          <style:tab-stop style:position="1.284cm"/>
          <style:tab-stop style:position="1.288cm"/>
        </style:tab-stops>
      </style:paragraph-properties>
    </style:style>
    <style:style style:name="P30" style:family="paragraph" style:parent-style-name="Heading_20_5" style:list-style-name="WWNum54">
      <style:paragraph-properties fo:margin-left="1.288cm" fo:margin-right="0.586cm" fo:margin-top="0.31cm" fo:margin-bottom="0cm" fo:line-height="103%" fo:text-align="start" style:justify-single-word="false" fo:text-indent="-0.601cm" style:auto-text-indent="false">
        <style:tab-stops>
          <style:tab-stop style:position="1.284cm"/>
          <style:tab-stop style:position="1.288cm"/>
        </style:tab-stops>
      </style:paragraph-properties>
    </style:style>
    <style:style style:name="P31" style:family="paragraph" style:parent-style-name="Heading_20_5" style:list-style-name="WWNum54">
      <style:paragraph-properties fo:margin-left="1.288cm" fo:margin-right="0.586cm" fo:margin-top="0.21cm" fo:margin-bottom="0cm" fo:line-height="105%" fo:text-align="start" style:justify-single-word="false" fo:text-indent="-0.601cm" style:auto-text-indent="false">
        <style:tab-stops>
          <style:tab-stop style:position="1.284cm"/>
          <style:tab-stop style:position="1.288cm"/>
        </style:tab-stops>
      </style:paragraph-properties>
    </style:style>
    <style:style style:name="P32" style:family="paragraph" style:parent-style-name="Heading_20_5">
      <style:paragraph-properties fo:margin-left="0.587cm" fo:margin-right="0.183cm" fo:margin-top="0.229cm" fo:margin-bottom="0cm" fo:line-height="105%" fo:text-align="justify" style:justify-single-word="false" fo:text-indent="0cm" style:auto-text-indent="false"/>
    </style:style>
    <style:style style:name="P33" style:family="paragraph" style:parent-style-name="Heading_20_5" style:list-style-name="WWNum54">
      <style:paragraph-properties fo:margin-left="1.688cm" fo:margin-right="0.187cm" fo:margin-top="0.111cm" fo:margin-bottom="0cm" fo:line-height="105%" fo:text-align="justify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34" style:family="paragraph" style:parent-style-name="Heading_20_5" style:list-style-name="WWNum54">
      <style:paragraph-properties fo:margin-left="1.688cm" fo:margin-right="0.187cm" fo:margin-top="0.411cm" fo:margin-bottom="0cm" fo:line-height="105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35" style:family="paragraph" style:parent-style-name="Heading_20_5" style:list-style-name="WWNum54">
      <style:paragraph-properties fo:margin-left="1.688cm" fo:margin-right="0.187cm" fo:margin-top="0.312cm" fo:margin-bottom="0cm" fo:line-height="105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36" style:family="paragraph" style:parent-style-name="Heading_20_5" style:list-style-name="WWNum54">
      <style:paragraph-properties fo:margin-left="1.688cm" fo:margin-right="0.187cm" fo:margin-top="0.212cm" fo:margin-bottom="0cm" fo:line-height="105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37" style:family="paragraph" style:parent-style-name="Heading_20_5" style:list-style-name="WWNum54">
      <style:paragraph-properties fo:margin-left="1.686cm" fo:margin-right="0cm" fo:margin-top="0.109cm" fo:margin-bottom="0cm" fo:line-height="100%" fo:text-align="start" style:justify-single-word="false" fo:text-indent="-0.598cm" style:auto-text-indent="false">
        <style:tab-stops>
          <style:tab-stop style:position="1.686cm"/>
        </style:tab-stops>
      </style:paragraph-properties>
    </style:style>
    <style:style style:name="P38" style:family="paragraph" style:parent-style-name="Heading_20_5" style:list-style-name="WWNum54">
      <style:paragraph-properties fo:margin-left="1.686cm" fo:margin-right="0cm" fo:margin-top="0.409cm" fo:margin-bottom="0cm" fo:line-height="100%" fo:text-align="start" style:justify-single-word="false" fo:text-indent="-0.598cm" style:auto-text-indent="false">
        <style:tab-stops>
          <style:tab-stop style:position="1.686cm"/>
        </style:tab-stops>
      </style:paragraph-properties>
    </style:style>
    <style:style style:name="P39" style:family="paragraph" style:parent-style-name="Heading_20_5" style:list-style-name="WWNum54">
      <style:paragraph-properties fo:margin-left="1.686cm" fo:margin-right="0cm" fo:margin-top="0.31cm" fo:margin-bottom="0cm" fo:line-height="100%" fo:text-align="start" style:justify-single-word="false" fo:text-indent="-0.598cm" style:auto-text-indent="false">
        <style:tab-stops>
          <style:tab-stop style:position="1.686cm"/>
        </style:tab-stops>
      </style:paragraph-properties>
    </style:style>
    <style:style style:name="P40" style:family="paragraph" style:parent-style-name="Heading_20_5" style:list-style-name="WWNum54">
      <style:paragraph-properties fo:margin-left="1.284cm" fo:margin-right="0cm" fo:margin-top="0.312cm" fo:margin-bottom="0cm" fo:line-height="100%" fo:text-align="start" style:justify-single-word="false" fo:text-indent="-0.596cm" style:auto-text-indent="false">
        <style:tab-stops>
          <style:tab-stop style:position="1.284cm"/>
        </style:tab-stops>
      </style:paragraph-properties>
    </style:style>
    <style:style style:name="P41" style:family="paragraph" style:parent-style-name="Heading_20_5" style:list-style-name="WWNum54">
      <style:paragraph-properties fo:margin-left="1.284cm" fo:margin-right="0cm" fo:margin-top="0.312cm" fo:margin-bottom="0cm" fo:line-height="100%" fo:text-align="justify" style:justify-single-word="false" fo:text-indent="-0.596cm" style:auto-text-indent="false">
        <style:tab-stops>
          <style:tab-stop style:position="1.284cm"/>
        </style:tab-stops>
      </style:paragraph-properties>
      <style:text-properties fo:color="#231f20" fo:letter-spacing="-0.004cm"/>
    </style:style>
    <style:style style:name="P42" style:family="paragraph" style:parent-style-name="Heading_20_5" style:list-style-name="WWNum54">
      <style:paragraph-properties fo:margin-left="1.284cm" fo:margin-right="0cm" fo:margin-top="0.212cm" fo:margin-bottom="0cm" fo:line-height="100%" fo:text-align="start" style:justify-single-word="false" fo:text-indent="-0.596cm" style:auto-text-indent="false">
        <style:tab-stops>
          <style:tab-stop style:position="1.284cm"/>
        </style:tab-stops>
      </style:paragraph-properties>
    </style:style>
    <style:style style:name="P43" style:family="paragraph" style:parent-style-name="Heading_20_5" style:list-style-name="WWNum54">
      <style:paragraph-properties fo:margin-left="1.284cm" fo:margin-right="0cm" fo:margin-top="0.213cm" fo:margin-bottom="0cm" fo:line-height="100%" fo:text-align="start" style:justify-single-word="false" fo:text-indent="-0.596cm" style:auto-text-indent="false">
        <style:tab-stops>
          <style:tab-stop style:position="1.284cm"/>
        </style:tab-stops>
      </style:paragraph-properties>
    </style:style>
    <style:style style:name="P44" style:family="paragraph" style:parent-style-name="Heading_20_5" style:list-style-name="WWNum54">
      <style:paragraph-properties fo:margin-left="1.688cm" fo:margin-right="0.185cm" fo:margin-top="0.314cm" fo:margin-bottom="0cm" fo:line-height="103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45" style:family="paragraph" style:parent-style-name="Heading_20_5" style:list-style-name="WWNum54">
      <style:paragraph-properties fo:margin-left="1.688cm" fo:margin-right="0.185cm" fo:margin-top="0.228cm" fo:margin-bottom="0cm" fo:line-height="105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46" style:family="paragraph" style:parent-style-name="Heading_20_5" style:list-style-name="WWNum54">
      <style:paragraph-properties fo:margin-left="1.688cm" fo:margin-right="0.185cm" fo:margin-top="0.31cm" fo:margin-bottom="0cm" fo:line-height="105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47" style:family="paragraph" style:parent-style-name="Heading_20_5" style:list-style-name="WWNum54">
      <style:paragraph-properties fo:margin-left="1.688cm" fo:margin-right="0.185cm" fo:margin-top="0.411cm" fo:margin-bottom="0cm" fo:line-height="105%" fo:text-align="start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48" style:family="paragraph" style:parent-style-name="Heading_20_5" style:list-style-name="WWNum54">
      <style:paragraph-properties fo:margin-left="1.288cm" fo:margin-right="0.587cm" fo:margin-top="0.31cm" fo:margin-bottom="0cm" fo:line-height="105%" fo:text-align="start" style:justify-single-word="false" fo:text-indent="-0.601cm" style:auto-text-indent="false">
        <style:tab-stops>
          <style:tab-stop style:position="1.282cm"/>
          <style:tab-stop style:position="1.288cm"/>
        </style:tab-stops>
      </style:paragraph-properties>
    </style:style>
    <style:style style:name="P49" style:family="paragraph" style:parent-style-name="Heading_20_5" style:list-style-name="WWNum54" style:master-page-name="Converted85">
      <style:paragraph-properties fo:margin-left="1.286cm" fo:margin-right="0cm" fo:margin-top="0.171cm" fo:margin-bottom="0cm" fo:line-height="100%" fo:text-align="start" style:justify-single-word="false" fo:text-indent="-0.598cm" style:auto-text-indent="false" style:page-number="auto">
        <style:tab-stops>
          <style:tab-stop style:position="1.286cm"/>
        </style:tab-stops>
      </style:paragraph-properties>
    </style:style>
    <style:style style:name="P50" style:family="paragraph" style:parent-style-name="Heading_20_5" style:list-style-name="WWNum54" style:master-page-name="Converted87">
      <style:paragraph-properties fo:margin-left="1.286cm" fo:margin-right="0cm" fo:margin-top="0.171cm" fo:margin-bottom="0cm" fo:line-height="100%" fo:text-align="start" style:justify-single-word="false" fo:text-indent="-0.598cm" style:auto-text-indent="false" style:page-number="auto">
        <style:tab-stops>
          <style:tab-stop style:position="1.286cm"/>
        </style:tab-stops>
      </style:paragraph-properties>
    </style:style>
    <style:style style:name="P51" style:family="paragraph" style:parent-style-name="Heading_20_5" style:list-style-name="WWNum54">
      <style:paragraph-properties fo:margin-left="1.286cm" fo:margin-right="0cm" fo:margin-top="0.411cm" fo:margin-bottom="0cm" fo:line-height="100%" fo:text-align="start" style:justify-single-word="false" fo:text-indent="-0.598cm" style:auto-text-indent="false">
        <style:tab-stops>
          <style:tab-stop style:position="1.286cm"/>
        </style:tab-stops>
      </style:paragraph-properties>
    </style:style>
    <style:style style:name="P52" style:family="paragraph" style:parent-style-name="Heading_20_5" style:list-style-name="WWNum54">
      <style:paragraph-properties fo:margin-left="1.436cm" fo:margin-right="0cm" fo:margin-top="0.002cm" fo:margin-bottom="0cm" fo:line-height="100%" fo:text-align="start" style:justify-single-word="false" fo:text-indent="-0.496cm" style:auto-text-indent="false">
        <style:tab-stops>
          <style:tab-stop style:position="1.436cm"/>
        </style:tab-stops>
      </style:paragraph-properties>
    </style:style>
    <style:style style:name="P53" style:family="paragraph" style:parent-style-name="Heading_20_5" style:list-style-name="WWNum54" style:master-page-name="Converted90">
      <style:paragraph-properties fo:margin-left="1.685cm" fo:margin-right="0cm" fo:margin-top="0.171cm" fo:margin-bottom="0cm" fo:line-height="100%" fo:text-align="start" style:justify-single-word="false" fo:text-indent="-0.596cm" style:auto-text-indent="false" style:page-number="auto">
        <style:tab-stops>
          <style:tab-stop style:position="1.685cm"/>
        </style:tab-stops>
      </style:paragraph-properties>
    </style:style>
    <style:style style:name="P54" style:family="paragraph" style:parent-style-name="Heading_20_5" style:list-style-name="WWNum54">
      <style:paragraph-properties fo:margin-left="1.685cm" fo:margin-right="0cm" fo:margin-top="0.212cm" fo:margin-bottom="0cm" fo:line-height="100%" fo:text-align="start" style:justify-single-word="false" fo:text-indent="-0.596cm" style:auto-text-indent="false">
        <style:tab-stops>
          <style:tab-stop style:position="1.685cm"/>
        </style:tab-stops>
      </style:paragraph-properties>
    </style:style>
    <style:style style:name="P55" style:family="paragraph" style:parent-style-name="List_20_Paragraph" style:list-style-name="WWNum45">
      <style:paragraph-properties fo:margin-left="1.386cm" fo:margin-right="0cm" fo:margin-top="0.004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</style:style>
    <style:style style:name="P56" style:family="paragraph" style:parent-style-name="List_20_Paragraph" style:list-style-name="WWNum49">
      <style:paragraph-properties fo:margin-left="1.386cm" fo:margin-right="0cm" fo:margin-top="0.004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</style:style>
    <style:style style:name="P57" style:family="paragraph" style:parent-style-name="List_20_Paragraph" style:list-style-name="WWNum50">
      <style:paragraph-properties fo:margin-left="1.386cm" fo:margin-right="0cm" fo:margin-top="0.004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</style:style>
    <style:style style:name="P58" style:family="paragraph" style:parent-style-name="List_20_Paragraph" style:list-style-name="WWNum45">
      <style:paragraph-properties fo:margin-left="1.386cm" fo:margin-right="0cm" fo:margin-top="0.021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</style:style>
    <style:style style:name="P59" style:family="paragraph" style:parent-style-name="List_20_Paragraph" style:list-style-name="WWNum49">
      <style:paragraph-properties fo:margin-left="1.386cm" fo:margin-right="0cm" fo:margin-top="0.021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</style:style>
    <style:style style:name="P60" style:family="paragraph" style:parent-style-name="List_20_Paragraph" style:list-style-name="WWNum47">
      <style:paragraph-properties fo:margin-left="1.386cm" fo:margin-right="0cm" fo:margin-top="0.021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  <style:text-properties fo:color="#231f20" fo:font-size="12pt" fo:letter-spacing="-0.004cm" style:font-size-asian="12pt" style:text-scale="105%"/>
    </style:style>
    <style:style style:name="P61" style:family="paragraph" style:parent-style-name="List_20_Paragraph" style:list-style-name="WWNum50">
      <style:paragraph-properties fo:margin-left="1.386cm" fo:margin-right="0cm" fo:margin-top="0.021cm" fo:margin-bottom="0cm" fo:line-height="100%" fo:text-align="start" style:justify-single-word="false" fo:text-indent="-0.699cm" style:auto-text-indent="false">
        <style:tab-stops>
          <style:tab-stop style:position="1.386cm"/>
        </style:tab-stops>
      </style:paragraph-properties>
      <style:text-properties fo:color="#231f20" fo:font-size="12pt" fo:letter-spacing="-0.004cm" style:font-size-asian="12pt" style:text-scale="105%"/>
    </style:style>
    <style:style style:name="P62" style:family="paragraph" style:parent-style-name="List_20_Paragraph" style:list-style-name="WWNum52">
      <style:paragraph-properties fo:margin-left="1.386cm" fo:margin-right="0cm" fo:margin-top="0.021cm" fo:margin-bottom="0cm" fo:line-height="100%" fo:text-align="justify" style:justify-single-word="false" fo:text-indent="-0.699cm" style:auto-text-indent="false">
        <style:tab-stops>
          <style:tab-stop style:position="1.386cm"/>
        </style:tab-stops>
      </style:paragraph-properties>
      <style:text-properties fo:color="#231f20" fo:font-size="12pt" fo:letter-spacing="-0.004cm" style:font-size-asian="12pt" style:text-scale="105%"/>
    </style:style>
    <style:style style:name="P63" style:family="paragraph" style:parent-style-name="List_20_Paragraph" style:list-style-name="WWNum45">
      <style:paragraph-properties fo:margin-left="2.074cm" fo:margin-right="0.584cm" fo:margin-top="0.021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64" style:family="paragraph" style:parent-style-name="List_20_Paragraph" style:list-style-name="WWNum47">
      <style:paragraph-properties fo:margin-left="2.074cm" fo:margin-right="0.584cm" fo:margin-top="0.021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65" style:family="paragraph" style:parent-style-name="List_20_Paragraph" style:list-style-name="WWNum49">
      <style:paragraph-properties fo:margin-left="2.074cm" fo:margin-right="0.584cm" fo:margin-top="0.021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66" style:family="paragraph" style:parent-style-name="List_20_Paragraph" style:list-style-name="WWNum54">
      <style:paragraph-properties fo:margin-left="2.074cm" fo:margin-right="0.584cm" fo:margin-top="0.021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67" style:family="paragraph" style:parent-style-name="List_20_Paragraph" style:list-style-name="WWNum50">
      <style:paragraph-properties fo:margin-left="2.074cm" fo:margin-right="0.584cm" fo:margin-top="0.021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68" style:family="paragraph" style:parent-style-name="List_20_Paragraph" style:list-style-name="WWNum54">
      <style:paragraph-properties fo:margin-left="2.074cm" fo:margin-right="0.584cm" fo:margin-top="0.021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69" style:family="paragraph" style:parent-style-name="List_20_Paragraph" style:list-style-name="WWNum52">
      <style:paragraph-properties fo:margin-left="2.074cm" fo:margin-right="0.584cm" fo:margin-top="0.021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0" style:family="paragraph" style:parent-style-name="List_20_Paragraph" style:list-style-name="WWNum54">
      <style:paragraph-properties fo:margin-left="2.074cm" fo:margin-right="0.584cm" fo:margin-top="0.021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1" style:family="paragraph" style:parent-style-name="List_20_Paragraph" style:list-style-name="WWNum56">
      <style:paragraph-properties fo:margin-left="2.074cm" fo:margin-right="0.584cm" fo:margin-top="0.021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2" style:family="paragraph" style:parent-style-name="List_20_Paragraph" style:list-style-name="WWNum50">
      <style:paragraph-properties fo:margin-left="2.074cm" fo:margin-right="0.584cm" fo:margin-top="0.004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73" style:family="paragraph" style:parent-style-name="List_20_Paragraph" style:list-style-name="WWNum54">
      <style:paragraph-properties fo:margin-left="2.074cm" fo:margin-right="0.584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74" style:family="paragraph" style:parent-style-name="List_20_Paragraph" style:list-style-name="WWNum50">
      <style:paragraph-properties fo:margin-left="2.074cm" fo:margin-right="0.584cm" fo:margin-top="0.004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5" style:family="paragraph" style:parent-style-name="List_20_Paragraph" style:list-style-name="WWNum54">
      <style:paragraph-properties fo:margin-left="2.074cm" fo:margin-right="0.584cm" fo:margin-top="0.004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6" style:family="paragraph" style:parent-style-name="List_20_Paragraph" style:list-style-name="WWNum55">
      <style:paragraph-properties fo:margin-left="2.074cm" fo:margin-right="0.584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7" style:family="paragraph" style:parent-style-name="List_20_Paragraph" style:list-style-name="WWNum54">
      <style:paragraph-properties fo:margin-left="2.074cm" fo:margin-right="0.584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8" style:family="paragraph" style:parent-style-name="List_20_Paragraph" style:list-style-name="WWNum56">
      <style:paragraph-properties fo:margin-left="2.074cm" fo:margin-right="0.584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79" style:family="paragraph" style:parent-style-name="List_20_Paragraph" style:list-style-name="WWNum52">
      <style:paragraph-properties fo:margin-left="2.074cm" fo:margin-right="0.584cm" fo:margin-top="0.007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80" style:family="paragraph" style:parent-style-name="List_20_Paragraph" style:list-style-name="WWNum54">
      <style:paragraph-properties fo:margin-left="2.074cm" fo:margin-right="0.584cm" fo:margin-top="0cm" fo:margin-bottom="0cm" fo:line-height="100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81" style:family="paragraph" style:parent-style-name="List_20_Paragraph" style:list-style-name="WWNum54">
      <style:paragraph-properties fo:margin-left="2.074cm" fo:margin-right="0.584cm" fo:margin-top="0cm" fo:margin-bottom="0cm" fo:line-height="100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82" style:family="paragraph" style:parent-style-name="List_20_Paragraph" style:list-style-name="WWNum54">
      <style:paragraph-properties fo:margin-left="2.074cm" fo:margin-right="0.584cm" fo:margin-top="0.12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83" style:family="paragraph" style:parent-style-name="List_20_Paragraph" style:list-style-name="WWNum54">
      <style:paragraph-properties fo:margin-left="2.074cm" fo:margin-right="0.584cm" fo:margin-top="0.12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84" style:family="paragraph" style:parent-style-name="List_20_Paragraph" style:list-style-name="WWNum54">
      <style:paragraph-properties fo:margin-left="2.074cm" fo:margin-right="0.584cm" fo:margin-top="0.005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85" style:family="paragraph" style:parent-style-name="List_20_Paragraph" style:list-style-name="WWNum54">
      <style:paragraph-properties fo:margin-left="2.074cm" fo:margin-right="0.584cm" fo:margin-top="0.005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86" style:family="paragraph" style:parent-style-name="List_20_Paragraph" style:list-style-name="WWNum54">
      <style:paragraph-properties fo:margin-left="2.074cm" fo:margin-right="0.584cm" fo:margin-top="0.002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87" style:family="paragraph" style:parent-style-name="List_20_Paragraph" style:list-style-name="WWNum54">
      <style:paragraph-properties fo:margin-left="2.074cm" fo:margin-right="0.584cm" fo:margin-top="0.019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88" style:family="paragraph" style:parent-style-name="List_20_Paragraph" style:list-style-name="WWNum56" style:master-page-name="Converted89">
      <style:paragraph-properties fo:margin-left="2.074cm" fo:margin-right="0.584cm" fo:margin-top="0.164cm" fo:margin-bottom="0cm" fo:line-height="103%" fo:text-align="justify" style:justify-single-word="false" fo:text-indent="-0.635cm" style:auto-text-indent="false" style:page-number="auto">
        <style:tab-stops>
          <style:tab-stop style:position="2.074cm"/>
        </style:tab-stops>
      </style:paragraph-properties>
    </style:style>
    <style:style style:name="P89" style:family="paragraph" style:parent-style-name="List_20_Paragraph" style:list-style-name="WWNum57" style:master-page-name="Converted91">
      <style:paragraph-properties fo:margin-left="2.074cm" fo:margin-right="0.584cm" fo:margin-top="0.164cm" fo:margin-bottom="0cm" fo:line-height="103%" fo:text-align="justify" style:justify-single-word="false" fo:text-indent="-0.635cm" style:auto-text-indent="false" style:page-number="auto">
        <style:tab-stops>
          <style:tab-stop style:position="2.074cm"/>
        </style:tab-stops>
      </style:paragraph-properties>
    </style:style>
    <style:style style:name="P90" style:family="paragraph" style:parent-style-name="List_20_Paragraph" style:list-style-name="WWNum45">
      <style:paragraph-properties fo:margin-left="2.074cm" fo:margin-right="0cm" fo:margin-top="0.004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91" style:family="paragraph" style:parent-style-name="List_20_Paragraph" style:list-style-name="WWNum49">
      <style:paragraph-properties fo:margin-left="2.074cm" fo:margin-right="0cm" fo:margin-top="0.004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92" style:family="paragraph" style:parent-style-name="List_20_Paragraph" style:list-style-name="WWNum50">
      <style:paragraph-properties fo:margin-left="2.074cm" fo:margin-right="0cm" fo:margin-top="0.004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93" style:family="paragraph" style:parent-style-name="List_20_Paragraph" style:list-style-name="WWNum54">
      <style:paragraph-properties fo:margin-left="2.074cm" fo:margin-right="0cm" fo:margin-top="0.004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94" style:family="paragraph" style:parent-style-name="List_20_Paragraph" style:list-style-name="WWNum50">
      <style:paragraph-properties fo:margin-left="2.074cm" fo:margin-right="0cm" fo:margin-top="0.004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95" style:family="paragraph" style:parent-style-name="List_20_Paragraph" style:list-style-name="WWNum45">
      <style:paragraph-properties fo:margin-left="2.074cm" fo:margin-right="0cm" fo:margin-top="0.021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96" style:family="paragraph" style:parent-style-name="List_20_Paragraph" style:list-style-name="WWNum50">
      <style:paragraph-properties fo:margin-left="2.074cm" fo:margin-right="0cm" fo:margin-top="0.021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97" style:family="paragraph" style:parent-style-name="List_20_Paragraph" style:list-style-name="WWNum47">
      <style:paragraph-properties fo:margin-left="2.074cm" fo:margin-right="0cm" fo:margin-top="0.021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98" style:family="paragraph" style:parent-style-name="List_20_Paragraph" style:list-style-name="WWNum50">
      <style:paragraph-properties fo:margin-left="2.074cm" fo:margin-right="0cm" fo:margin-top="0.021cm" fo:margin-bottom="0cm" fo:line-height="100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99" style:family="paragraph" style:parent-style-name="List_20_Paragraph" style:list-style-name="WWNum54">
      <style:paragraph-properties fo:margin-left="2.074cm" fo:margin-right="0cm" fo:margin-top="0cm" fo:margin-bottom="0cm" fo:line-height="0.476cm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100" style:family="paragraph" style:parent-style-name="List_20_Paragraph" style:list-style-name="WWNum54">
      <style:paragraph-properties fo:margin-left="2.074cm" fo:margin-right="0.586cm" fo:margin-top="0.021cm" fo:margin-bottom="0cm" fo:line-height="103%" fo:text-align="justify" style:justify-single-word="false" fo:text-indent="-0.635cm" style:auto-text-indent="false">
        <style:tab-stops>
          <style:tab-stop style:position="2.071cm"/>
          <style:tab-stop style:position="2.074cm"/>
        </style:tab-stops>
      </style:paragraph-properties>
    </style:style>
    <style:style style:name="P101" style:family="paragraph" style:parent-style-name="List_20_Paragraph" style:list-style-name="WWNum45">
      <style:paragraph-properties fo:margin-left="2.074cm" fo:margin-right="0.586cm" fo:margin-top="0.021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102" style:family="paragraph" style:parent-style-name="List_20_Paragraph" style:list-style-name="WWNum55">
      <style:paragraph-properties fo:margin-left="2.074cm" fo:margin-right="0.586cm" fo:margin-top="0.004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103" style:family="paragraph" style:parent-style-name="List_20_Paragraph" style:list-style-name="WWNum54">
      <style:paragraph-properties fo:margin-left="2.074cm" fo:margin-right="0.586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104" style:family="paragraph" style:parent-style-name="List_20_Paragraph" style:list-style-name="WWNum54">
      <style:paragraph-properties fo:margin-left="2.074cm" fo:margin-right="0.586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105" style:family="paragraph" style:parent-style-name="List_20_Paragraph" style:list-style-name="WWNum54">
      <style:paragraph-properties fo:margin-left="2.074cm" fo:margin-right="0.586cm" fo:margin-top="0.005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106" style:family="paragraph" style:parent-style-name="List_20_Paragraph" style:list-style-name="WWNum45">
      <style:paragraph-properties fo:margin-left="2.589cm" fo:margin-right="0.586cm" fo:margin-top="0.021cm" fo:margin-bottom="0cm" fo:line-height="103%" fo:text-align="justify" style:justify-single-word="false" fo:text-indent="-0.501cm" style:auto-text-indent="false">
        <style:tab-stops>
          <style:tab-stop style:position="2.586cm"/>
          <style:tab-stop style:position="2.589cm"/>
        </style:tab-stops>
      </style:paragraph-properties>
    </style:style>
    <style:style style:name="P107" style:family="paragraph" style:parent-style-name="List_20_Paragraph" style:list-style-name="WWNum45">
      <style:paragraph-properties fo:margin-left="2.589cm" fo:margin-right="0.582cm" fo:margin-top="0.004cm" fo:margin-bottom="0cm" fo:line-height="103%" fo:text-align="justify" style:justify-single-word="false" fo:text-indent="-0.501cm" style:auto-text-indent="false">
        <style:tab-stops>
          <style:tab-stop style:position="2.586cm"/>
          <style:tab-stop style:position="2.589cm"/>
        </style:tab-stops>
      </style:paragraph-properties>
    </style:style>
    <style:style style:name="P108" style:family="paragraph" style:parent-style-name="List_20_Paragraph" style:list-style-name="WWNum46">
      <style:paragraph-properties fo:margin-left="2.988cm" fo:margin-right="0.187cm" fo:margin-top="0.021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</style:style>
    <style:style style:name="P109" style:family="paragraph" style:parent-style-name="List_20_Paragraph" style:list-style-name="WWNum46">
      <style:paragraph-properties fo:margin-left="2.986cm" fo:margin-right="0cm" fo:margin-top="0.004cm" fo:margin-bottom="0cm" fo:line-height="100%" fo:text-align="start" style:justify-single-word="false" fo:text-indent="-0.497cm" style:auto-text-indent="false">
        <style:tab-stops>
          <style:tab-stop style:position="2.986cm"/>
        </style:tab-stops>
      </style:paragraph-properties>
    </style:style>
    <style:style style:name="P110" style:family="paragraph" style:parent-style-name="List_20_Paragraph" style:list-style-name="WWNum49">
      <style:paragraph-properties fo:margin-left="2.986cm" fo:margin-right="0cm" fo:margin-top="0.004cm" fo:margin-bottom="0cm" fo:line-height="100%" fo:text-align="start" style:justify-single-word="false" fo:text-indent="-0.497cm" style:auto-text-indent="false">
        <style:tab-stops>
          <style:tab-stop style:position="2.986cm"/>
        </style:tab-stops>
      </style:paragraph-properties>
    </style:style>
    <style:style style:name="P111" style:family="paragraph" style:parent-style-name="List_20_Paragraph" style:list-style-name="WWNum52">
      <style:paragraph-properties fo:margin-left="2.986cm" fo:margin-right="0cm" fo:margin-top="0.004cm" fo:margin-bottom="0cm" fo:line-height="100%" fo:text-align="start" style:justify-single-word="false" fo:text-indent="-0.497cm" style:auto-text-indent="false">
        <style:tab-stops>
          <style:tab-stop style:position="2.986cm"/>
        </style:tab-stops>
      </style:paragraph-properties>
    </style:style>
    <style:style style:name="P112" style:family="paragraph" style:parent-style-name="List_20_Paragraph" style:list-style-name="WWNum46">
      <style:paragraph-properties fo:margin-left="2.986cm" fo:margin-right="0cm" fo:margin-top="0.021cm" fo:margin-bottom="0cm" fo:line-height="100%" fo:text-align="start" style:justify-single-word="false" fo:text-indent="-0.497cm" style:auto-text-indent="false">
        <style:tab-stops>
          <style:tab-stop style:position="2.986cm"/>
        </style:tab-stops>
      </style:paragraph-properties>
    </style:style>
    <style:style style:name="P113" style:family="paragraph" style:parent-style-name="List_20_Paragraph" style:list-style-name="WWNum49">
      <style:paragraph-properties fo:margin-left="2.986cm" fo:margin-right="0cm" fo:margin-top="0.021cm" fo:margin-bottom="0cm" fo:line-height="100%" fo:text-align="start" style:justify-single-word="false" fo:text-indent="-0.497cm" style:auto-text-indent="false">
        <style:tab-stops>
          <style:tab-stop style:position="2.986cm"/>
        </style:tab-stops>
      </style:paragraph-properties>
    </style:style>
    <style:style style:name="P114" style:family="paragraph" style:parent-style-name="List_20_Paragraph" style:list-style-name="WWNum52">
      <style:paragraph-properties fo:margin-left="2.986cm" fo:margin-right="0cm" fo:margin-top="0.021cm" fo:margin-bottom="0cm" fo:line-height="100%" fo:text-align="start" style:justify-single-word="false" fo:text-indent="-0.497cm" style:auto-text-indent="false">
        <style:tab-stops>
          <style:tab-stop style:position="2.986cm"/>
        </style:tab-stops>
      </style:paragraph-properties>
    </style:style>
    <style:style style:name="P115" style:family="paragraph" style:parent-style-name="List_20_Paragraph" style:list-style-name="WWNum46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fo:letter-spacing="-0.004cm" style:font-size-asian="12pt" style:text-scale="105%"/>
    </style:style>
    <style:style style:name="P116" style:family="paragraph" style:parent-style-name="List_20_Paragraph" style:list-style-name="WWNum52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fo:letter-spacing="-0.004cm" style:font-size-asian="12pt" style:text-scale="105%"/>
    </style:style>
    <style:style style:name="P117" style:family="paragraph" style:parent-style-name="List_20_Paragraph" style:list-style-name="WWNum46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18" style:family="paragraph" style:parent-style-name="List_20_Paragraph" style:list-style-name="WWNum45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19" style:family="paragraph" style:parent-style-name="List_20_Paragraph" style:list-style-name="WWNum49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0" style:family="paragraph" style:parent-style-name="List_20_Paragraph" style:list-style-name="WWNum52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1" style:family="paragraph" style:parent-style-name="List_20_Paragraph" style:list-style-name="WWNum54">
      <style:paragraph-properties fo:margin-left="2.473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2" style:family="paragraph" style:parent-style-name="List_20_Paragraph" style:list-style-name="WWNum49">
      <style:paragraph-properties fo:margin-left="2.473cm" fo:margin-right="0cm" fo:margin-top="0.004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fo:letter-spacing="-0.004cm" style:font-size-asian="12pt" style:text-scale="105%"/>
    </style:style>
    <style:style style:name="P123" style:family="paragraph" style:parent-style-name="List_20_Paragraph" style:list-style-name="WWNum49">
      <style:paragraph-properties fo:margin-left="2.473cm" fo:margin-right="0cm" fo:margin-top="0.004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4" style:family="paragraph" style:parent-style-name="List_20_Paragraph" style:list-style-name="WWNum50">
      <style:paragraph-properties fo:margin-left="2.473cm" fo:margin-right="0cm" fo:margin-top="0.004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5" style:family="paragraph" style:parent-style-name="List_20_Paragraph" style:list-style-name="WWNum51">
      <style:paragraph-properties fo:margin-left="2.473cm" fo:margin-right="0cm" fo:margin-top="0.004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6" style:family="paragraph" style:parent-style-name="List_20_Paragraph" style:list-style-name="WWNum52">
      <style:paragraph-properties fo:margin-left="2.473cm" fo:margin-right="0cm" fo:margin-top="0.004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7" style:family="paragraph" style:parent-style-name="List_20_Paragraph" style:list-style-name="WWNum54">
      <style:paragraph-properties fo:margin-left="2.473cm" fo:margin-right="0cm" fo:margin-top="0.004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8" style:family="paragraph" style:parent-style-name="List_20_Paragraph" style:list-style-name="WWNum54">
      <style:paragraph-properties fo:margin-left="2.473cm" fo:margin-right="0cm" fo:margin-top="0cm" fo:margin-bottom="0cm" fo:line-height="0.476cm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29" style:family="paragraph" style:parent-style-name="List_20_Paragraph" style:list-style-name="WWNum54" style:master-page-name="Converted88">
      <style:paragraph-properties fo:margin-left="2.473cm" fo:margin-right="0cm" fo:margin-top="0.164cm" fo:margin-bottom="0cm" fo:line-height="100%" fo:text-align="start" style:justify-single-word="false" fo:text-indent="-0.635cm" style:auto-text-indent="false" style:page-number="auto">
        <style:tab-stops>
          <style:tab-stop style:position="2.473cm"/>
        </style:tab-stops>
      </style:paragraph-properties>
    </style:style>
    <style:style style:name="P130" style:family="paragraph" style:parent-style-name="List_20_Paragraph" style:list-style-name="WWNum45">
      <style:paragraph-properties fo:margin-left="1.887cm" fo:margin-right="0cm" fo:margin-top="0.021cm" fo:margin-bottom="0cm" fo:line-height="100%" fo:text-align="start" style:justify-single-word="false" fo:text-indent="-0.799cm" style:auto-text-indent="false">
        <style:tab-stops>
          <style:tab-stop style:position="1.887cm"/>
        </style:tab-stops>
      </style:paragraph-properties>
      <style:text-properties fo:color="#231f20" fo:font-size="12pt" fo:letter-spacing="-0.004cm" style:font-size-asian="12pt" style:text-scale="105%"/>
    </style:style>
    <style:style style:name="P131" style:family="paragraph" style:parent-style-name="List_20_Paragraph" style:list-style-name="WWNum45">
      <style:paragraph-properties fo:margin-left="2.473cm" fo:margin-right="0.185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32" style:family="paragraph" style:parent-style-name="List_20_Paragraph" style:list-style-name="WWNum50">
      <style:paragraph-properties fo:margin-left="2.473cm" fo:margin-right="0.185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33" style:family="paragraph" style:parent-style-name="List_20_Paragraph" style:list-style-name="WWNum52">
      <style:paragraph-properties fo:margin-left="2.473cm" fo:margin-right="0.185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34" style:family="paragraph" style:parent-style-name="List_20_Paragraph" style:list-style-name="WWNum54">
      <style:paragraph-properties fo:margin-left="2.473cm" fo:margin-right="0.185cm" fo:margin-top="0.021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35" style:family="paragraph" style:parent-style-name="List_20_Paragraph" style:list-style-name="WWNum51">
      <style:paragraph-properties fo:margin-left="2.473cm" fo:margin-right="0.185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000d0e" fo:font-size="12pt" style:font-size-asian="12pt" style:text-scale="105%"/>
    </style:style>
    <style:style style:name="P136" style:family="paragraph" style:parent-style-name="List_20_Paragraph" style:list-style-name="WWNum52">
      <style:paragraph-properties fo:margin-left="2.473cm" fo:margin-right="0.185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37" style:family="paragraph" style:parent-style-name="List_20_Paragraph" style:list-style-name="WWNum54">
      <style:paragraph-properties fo:margin-left="2.473cm" fo:margin-right="0.185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38" style:family="paragraph" style:parent-style-name="List_20_Paragraph" style:list-style-name="WWNum45">
      <style:paragraph-properties fo:margin-left="2.473cm" fo:margin-right="0.185cm" fo:margin-top="0.004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39" style:family="paragraph" style:parent-style-name="List_20_Paragraph" style:list-style-name="WWNum54">
      <style:paragraph-properties fo:margin-left="2.473cm" fo:margin-right="0.185cm" fo:margin-top="0.004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40" style:family="paragraph" style:parent-style-name="List_20_Paragraph" style:list-style-name="WWNum54">
      <style:paragraph-properties fo:margin-left="2.473cm" fo:margin-right="0.185cm" fo:margin-top="0.004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41" style:family="paragraph" style:parent-style-name="List_20_Paragraph" style:list-style-name="WWNum54">
      <style:paragraph-properties fo:margin-left="2.473cm" fo:margin-right="0.185cm" fo:margin-top="0.004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42" style:family="paragraph" style:parent-style-name="List_20_Paragraph" style:list-style-name="WWNum54">
      <style:paragraph-properties fo:margin-left="2.473cm" fo:margin-right="0.185cm" fo:margin-top="0.004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43" style:family="paragraph" style:parent-style-name="List_20_Paragraph" style:list-style-name="WWNum54">
      <style:paragraph-properties fo:margin-left="2.473cm" fo:margin-right="0.185cm" fo:margin-top="0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144" style:family="paragraph" style:parent-style-name="List_20_Paragraph" style:list-style-name="WWNum54" style:master-page-name="Converted84">
      <style:paragraph-properties fo:margin-left="2.473cm" fo:margin-right="0.185cm" fo:margin-top="0.164cm" fo:margin-bottom="0cm" fo:line-height="103%" fo:text-align="start" style:justify-single-word="false" fo:text-indent="-0.635cm" style:auto-text-indent="false" style:page-number="auto">
        <style:tab-stops>
          <style:tab-stop style:position="2.473cm"/>
        </style:tab-stops>
      </style:paragraph-properties>
    </style:style>
    <style:style style:name="P145" style:family="paragraph" style:parent-style-name="List_20_Paragraph" style:list-style-name="WWNum54">
      <style:paragraph-properties fo:margin-left="2.473cm" fo:margin-right="0.185cm" fo:margin-top="0.005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146" style:family="paragraph" style:parent-style-name="List_20_Paragraph" style:list-style-name="WWNum47">
      <style:paragraph-properties fo:margin-left="1.787cm" fo:margin-right="0cm" fo:margin-top="0.004cm" fo:margin-bottom="0cm" fo:line-height="100%" fo:text-align="start" style:justify-single-word="false" fo:text-indent="-0.699cm" style:auto-text-indent="false">
        <style:tab-stops>
          <style:tab-stop style:position="1.787cm"/>
        </style:tab-stops>
      </style:paragraph-properties>
    </style:style>
    <style:style style:name="P147" style:family="paragraph" style:parent-style-name="List_20_Paragraph" style:list-style-name="WWNum50">
      <style:paragraph-properties fo:margin-left="1.787cm" fo:margin-right="0cm" fo:margin-top="0.004cm" fo:margin-bottom="0cm" fo:line-height="100%" fo:text-align="start" style:justify-single-word="false" fo:text-indent="-0.699cm" style:auto-text-indent="false">
        <style:tab-stops>
          <style:tab-stop style:position="1.787cm"/>
        </style:tab-stops>
      </style:paragraph-properties>
    </style:style>
    <style:style style:name="P148" style:family="paragraph" style:parent-style-name="List_20_Paragraph" style:list-style-name="WWNum52">
      <style:paragraph-properties fo:margin-left="1.787cm" fo:margin-right="0cm" fo:margin-top="0.004cm" fo:margin-bottom="0cm" fo:line-height="100%" fo:text-align="start" style:justify-single-word="false" fo:text-indent="-0.699cm" style:auto-text-indent="false">
        <style:tab-stops>
          <style:tab-stop style:position="1.787cm"/>
        </style:tab-stops>
      </style:paragraph-properties>
    </style:style>
    <style:style style:name="P149" style:family="paragraph" style:parent-style-name="List_20_Paragraph" style:list-style-name="WWNum47">
      <style:paragraph-properties fo:margin-left="1.787cm" fo:margin-right="0cm" fo:margin-top="0.021cm" fo:margin-bottom="0cm" fo:line-height="100%" fo:text-align="start" style:justify-single-word="false" fo:text-indent="-0.699cm" style:auto-text-indent="false">
        <style:tab-stops>
          <style:tab-stop style:position="1.787cm"/>
        </style:tab-stops>
      </style:paragraph-properties>
    </style:style>
    <style:style style:name="P150" style:family="paragraph" style:parent-style-name="List_20_Paragraph" style:list-style-name="WWNum50">
      <style:paragraph-properties fo:margin-left="1.787cm" fo:margin-right="0cm" fo:margin-top="0.021cm" fo:margin-bottom="0cm" fo:line-height="100%" fo:text-align="start" style:justify-single-word="false" fo:text-indent="-0.699cm" style:auto-text-indent="false">
        <style:tab-stops>
          <style:tab-stop style:position="1.787cm"/>
        </style:tab-stops>
      </style:paragraph-properties>
    </style:style>
    <style:style style:name="P151" style:family="paragraph" style:parent-style-name="List_20_Paragraph" style:list-style-name="WWNum49">
      <style:paragraph-properties fo:margin-left="1.787cm" fo:margin-right="0cm" fo:margin-top="0.021cm" fo:margin-bottom="0cm" fo:line-height="100%" fo:text-align="start" style:justify-single-word="false" fo:text-indent="-0.699cm" style:auto-text-indent="false">
        <style:tab-stops>
          <style:tab-stop style:position="1.787cm"/>
        </style:tab-stops>
      </style:paragraph-properties>
      <style:text-properties fo:color="#231f20" fo:font-size="12pt" fo:letter-spacing="-0.004cm" style:font-size-asian="12pt" style:text-scale="105%"/>
    </style:style>
    <style:style style:name="P152" style:family="paragraph" style:parent-style-name="List_20_Paragraph" style:list-style-name="WWNum47">
      <style:paragraph-properties fo:margin-left="2.475cm" fo:margin-right="0.183cm" fo:margin-top="0.021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53" style:family="paragraph" style:parent-style-name="List_20_Paragraph" style:list-style-name="WWNum49">
      <style:paragraph-properties fo:margin-left="2.475cm" fo:margin-right="0.183cm" fo:margin-top="0.021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54" style:family="paragraph" style:parent-style-name="List_20_Paragraph" style:list-style-name="WWNum54">
      <style:paragraph-properties fo:margin-left="2.475cm" fo:margin-right="0.183cm" fo:margin-top="0.021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55" style:family="paragraph" style:parent-style-name="List_20_Paragraph" style:list-style-name="WWNum54">
      <style:paragraph-properties fo:margin-left="2.475cm" fo:margin-right="0.183cm" fo:margin-top="0.021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fo:font-weight="bold" style:font-size-asian="12pt" style:font-weight-asian="bold" style:font-size-complex="14pt" style:font-weight-complex="bold" style:text-scale="105%"/>
    </style:style>
    <style:style style:name="P156" style:family="paragraph" style:parent-style-name="List_20_Paragraph" style:list-style-name="WWNum54">
      <style:paragraph-properties fo:margin-left="2.475cm" fo:margin-right="0.183cm" fo:margin-top="0.021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57" style:family="paragraph" style:parent-style-name="List_20_Paragraph" style:list-style-name="WWNum54">
      <style:paragraph-properties fo:margin-left="2.475cm" fo:margin-right="0.183cm" fo:margin-top="0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58" style:family="paragraph" style:parent-style-name="List_20_Paragraph" style:list-style-name="WWNum54">
      <style:paragraph-properties fo:margin-left="2.475cm" fo:margin-right="0.183cm" fo:margin-top="0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59" style:family="paragraph" style:parent-style-name="List_20_Paragraph" style:list-style-name="WWNum54">
      <style:paragraph-properties fo:margin-left="2.475cm" fo:margin-right="0.183cm" fo:margin-top="0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0" style:family="paragraph" style:parent-style-name="List_20_Paragraph" style:list-style-name="WWNum54">
      <style:paragraph-properties fo:margin-left="2.475cm" fo:margin-right="0.183cm" fo:margin-top="0.007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61" style:family="paragraph" style:parent-style-name="List_20_Paragraph" style:list-style-name="WWNum54">
      <style:paragraph-properties fo:margin-left="2.475cm" fo:margin-right="0.183cm" fo:margin-top="0.007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2" style:family="paragraph" style:parent-style-name="List_20_Paragraph" style:list-style-name="WWNum54">
      <style:paragraph-properties fo:margin-left="2.475cm" fo:margin-right="0.183cm" fo:margin-top="0.005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3" style:family="paragraph" style:parent-style-name="List_20_Paragraph" style:list-style-name="WWNum54">
      <style:paragraph-properties fo:margin-left="2.475cm" fo:margin-right="0.183cm" fo:margin-top="0.005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4" style:family="paragraph" style:parent-style-name="List_20_Paragraph" style:list-style-name="WWNum54">
      <style:paragraph-properties fo:margin-left="2.475cm" fo:margin-right="0.183cm" fo:margin-top="0.005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65" style:family="paragraph" style:parent-style-name="List_20_Paragraph" style:list-style-name="WWNum54">
      <style:paragraph-properties fo:margin-left="2.475cm" fo:margin-right="0.183cm" fo:margin-top="0.019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6" style:family="paragraph" style:parent-style-name="List_20_Paragraph" style:list-style-name="WWNum54">
      <style:paragraph-properties fo:margin-left="2.475cm" fo:margin-right="0.183cm" fo:margin-top="0.019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7" style:family="paragraph" style:parent-style-name="List_20_Paragraph" style:list-style-name="WWNum54">
      <style:paragraph-properties fo:margin-left="2.475cm" fo:margin-right="0.183cm" fo:margin-top="0.004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68" style:family="paragraph" style:parent-style-name="List_20_Paragraph" style:list-style-name="WWNum54">
      <style:paragraph-properties fo:margin-left="2.475cm" fo:margin-right="0.183cm" fo:margin-top="0.004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69" style:family="paragraph" style:parent-style-name="List_20_Paragraph" style:list-style-name="WWNum54">
      <style:paragraph-properties fo:margin-left="2.475cm" fo:margin-right="0.183cm" fo:margin-top="0.014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70" style:family="paragraph" style:parent-style-name="List_20_Paragraph" style:list-style-name="WWNum54">
      <style:paragraph-properties fo:margin-left="2.475cm" fo:margin-right="0.183cm" fo:margin-top="0.012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171" style:family="paragraph" style:parent-style-name="List_20_Paragraph" style:list-style-name="WWNum47">
      <style:paragraph-properties fo:margin-left="2.4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2" style:family="paragraph" style:parent-style-name="List_20_Paragraph" style:list-style-name="WWNum49">
      <style:paragraph-properties fo:margin-left="2.4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3" style:family="paragraph" style:parent-style-name="List_20_Paragraph" style:list-style-name="WWNum54">
      <style:paragraph-properties fo:margin-left="2.473cm" fo:margin-right="0cm" fo:margin-top="0.004cm" fo:margin-bottom="0cm" fo:line-height="100%" fo:text-align="justify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4" style:family="paragraph" style:parent-style-name="List_20_Paragraph" style:list-style-name="WWNum49">
      <style:paragraph-properties fo:margin-left="2.473cm" fo:margin-right="0cm" fo:margin-top="0.021cm" fo:margin-bottom="0cm" fo:line-height="100%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5" style:family="paragraph" style:parent-style-name="List_20_Paragraph" style:list-style-name="WWNum54">
      <style:paragraph-properties fo:margin-left="2.473cm" fo:margin-right="0cm" fo:margin-top="0.021cm" fo:margin-bottom="0cm" fo:line-height="100%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6" style:family="paragraph" style:parent-style-name="List_20_Paragraph" style:list-style-name="WWNum54">
      <style:paragraph-properties fo:margin-left="2.473cm" fo:margin-right="0cm" fo:margin-top="0.021cm" fo:margin-bottom="0cm" fo:line-height="100%" fo:text-align="justify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7" style:family="paragraph" style:parent-style-name="List_20_Paragraph" style:list-style-name="WWNum54">
      <style:paragraph-properties fo:margin-left="2.473cm" fo:margin-right="0cm" fo:margin-top="0cm" fo:margin-bottom="0cm" fo:line-height="0.476cm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8" style:family="paragraph" style:parent-style-name="List_20_Paragraph" style:list-style-name="WWNum54">
      <style:paragraph-properties fo:margin-left="2.473cm" fo:margin-right="0cm" fo:margin-top="0cm" fo:margin-bottom="0cm" fo:line-height="100%" fo:text-align="justify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79" style:family="paragraph" style:parent-style-name="List_20_Paragraph" style:list-style-name="WWNum54">
      <style:paragraph-properties fo:margin-left="2.473cm" fo:margin-right="0cm" fo:margin-top="0cm" fo:margin-bottom="0cm" fo:line-height="0.485cm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80" style:family="paragraph" style:parent-style-name="List_20_Paragraph" style:list-style-name="WWNum54">
      <style:paragraph-properties fo:margin-left="2.473cm" fo:margin-right="0cm" fo:margin-top="0.023cm" fo:margin-bottom="0cm" fo:line-height="100%" fo:text-align="justify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81" style:family="paragraph" style:parent-style-name="List_20_Paragraph" style:list-style-name="WWNum54">
      <style:paragraph-properties fo:margin-left="2.473cm" fo:margin-right="0cm" fo:margin-top="0.014cm" fo:margin-bottom="0cm" fo:line-height="100%" fo:text-align="start" style:justify-single-word="false" fo:text-indent="-0.633cm" style:auto-text-indent="false">
        <style:tab-stops>
          <style:tab-stop style:position="2.473cm"/>
        </style:tab-stops>
      </style:paragraph-properties>
    </style:style>
    <style:style style:name="P182" style:family="paragraph" style:parent-style-name="List_20_Paragraph" style:list-style-name="WWNum47">
      <style:paragraph-properties fo:margin-top="0.021cm" fo:margin-bottom="0cm" fo:line-height="103%" fo:text-align="start" style:justify-single-word="false">
        <style:tab-stops>
          <style:tab-stop style:position="2.074cm"/>
        </style:tab-stops>
      </style:paragraph-properties>
    </style:style>
    <style:style style:name="P183" style:family="paragraph" style:parent-style-name="List_20_Paragraph" style:list-style-name="WWNum49">
      <style:paragraph-properties fo:margin-top="0.021cm" fo:margin-bottom="0cm" fo:line-height="103%" fo:text-align="start" style:justify-single-word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184" style:family="paragraph" style:parent-style-name="List_20_Paragraph" style:list-style-name="WWNum50">
      <style:paragraph-properties fo:margin-top="0.021cm" fo:margin-bottom="0cm" fo:line-height="103%" fo:text-align="start" style:justify-single-word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185" style:family="paragraph" style:parent-style-name="List_20_Paragraph" style:list-style-name="WWNum52">
      <style:paragraph-properties fo:margin-top="0.021cm" fo:margin-bottom="0cm" fo:line-height="103%" fo:text-align="start" style:justify-single-word="false">
        <style:tab-stops>
          <style:tab-stop style:position="2.074cm"/>
        </style:tab-stops>
      </style:paragraph-properties>
      <style:text-properties fo:color="#231f20" fo:font-size="12pt" fo:letter-spacing="-0.004cm" style:font-size-asian="12pt" style:text-scale="105%"/>
    </style:style>
    <style:style style:name="P186" style:family="paragraph" style:parent-style-name="List_20_Paragraph" style:list-style-name="WWNum47">
      <style:paragraph-properties fo:margin-left="2.475cm" fo:margin-right="0cm" fo:margin-top="0.021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fo:letter-spacing="-0.004cm" style:font-size-asian="12pt" style:text-scale="105%"/>
    </style:style>
    <style:style style:name="P187" style:family="paragraph" style:parent-style-name="List_20_Paragraph" style:list-style-name="WWNum54">
      <style:paragraph-properties fo:margin-left="2.475cm" fo:margin-right="0cm" fo:margin-top="0.09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88" style:family="paragraph" style:parent-style-name="List_20_Paragraph" style:list-style-name="WWNum54">
      <style:paragraph-properties fo:margin-left="2.475cm" fo:margin-right="0cm" fo:margin-top="0.005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89" style:family="paragraph" style:parent-style-name="List_20_Paragraph" style:list-style-name="WWNum54">
      <style:paragraph-properties fo:margin-left="2.475cm" fo:margin-right="0cm" fo:margin-top="0cm" fo:margin-bottom="0cm" fo:line-height="0.476cm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90" style:family="paragraph" style:parent-style-name="List_20_Paragraph" style:list-style-name="WWNum54">
      <style:paragraph-properties fo:margin-left="2.475cm" fo:margin-right="0cm" fo:margin-top="0.023cm" fo:margin-bottom="0cm" fo:line-height="100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191" style:family="paragraph" style:parent-style-name="List_20_Paragraph" style:list-style-name="WWNum48">
      <style:paragraph-properties fo:margin-left="2.073cm" fo:margin-right="0cm" fo:margin-top="0.021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2" style:family="paragraph" style:parent-style-name="List_20_Paragraph" style:list-style-name="WWNum50">
      <style:paragraph-properties fo:margin-left="2.073cm" fo:margin-right="0cm" fo:margin-top="0.021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3" style:family="paragraph" style:parent-style-name="List_20_Paragraph" style:list-style-name="WWNum53">
      <style:paragraph-properties fo:margin-left="2.073cm" fo:margin-right="0cm" fo:margin-top="0.021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4" style:family="paragraph" style:parent-style-name="List_20_Paragraph" style:list-style-name="WWNum52">
      <style:paragraph-properties fo:margin-left="2.073cm" fo:margin-right="0cm" fo:margin-top="0.021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5" style:family="paragraph" style:parent-style-name="List_20_Paragraph" style:list-style-name="WWNum54">
      <style:paragraph-properties fo:margin-left="2.073cm" fo:margin-right="0cm" fo:margin-top="0.021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6" style:family="paragraph" style:parent-style-name="List_20_Paragraph" style:list-style-name="WWNum48">
      <style:paragraph-properties fo:margin-left="2.0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  <style:text-properties fo:color="#231f20" fo:font-size="12pt" fo:letter-spacing="-0.004cm" style:font-size-asian="12pt" style:text-scale="105%"/>
    </style:style>
    <style:style style:name="P197" style:family="paragraph" style:parent-style-name="List_20_Paragraph" style:list-style-name="WWNum48">
      <style:paragraph-properties fo:margin-left="2.0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8" style:family="paragraph" style:parent-style-name="List_20_Paragraph" style:list-style-name="WWNum50">
      <style:paragraph-properties fo:margin-left="2.0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199" style:family="paragraph" style:parent-style-name="List_20_Paragraph" style:list-style-name="WWNum55">
      <style:paragraph-properties fo:margin-left="2.0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0" style:family="paragraph" style:parent-style-name="List_20_Paragraph" style:list-style-name="WWNum54">
      <style:paragraph-properties fo:margin-left="2.073cm" fo:margin-right="0cm" fo:margin-top="0.004cm" fo:margin-bottom="0cm" fo:line-height="100%" fo:text-align="start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1" style:family="paragraph" style:parent-style-name="List_20_Paragraph" style:list-style-name="WWNum54">
      <style:paragraph-properties fo:margin-left="2.073cm" fo:margin-right="0cm" fo:margin-top="0.004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2" style:family="paragraph" style:parent-style-name="List_20_Paragraph" style:list-style-name="WWNum54">
      <style:paragraph-properties fo:margin-left="2.073cm" fo:margin-right="0cm" fo:margin-top="0.005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3" style:family="paragraph" style:parent-style-name="List_20_Paragraph" style:list-style-name="WWNum56">
      <style:paragraph-properties fo:margin-left="2.073cm" fo:margin-right="0cm" fo:margin-top="0.005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4" style:family="paragraph" style:parent-style-name="List_20_Paragraph" style:list-style-name="WWNum54">
      <style:paragraph-properties fo:margin-left="2.073cm" fo:margin-right="0cm" fo:margin-top="0.019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5" style:family="paragraph" style:parent-style-name="List_20_Paragraph" style:list-style-name="WWNum54">
      <style:paragraph-properties fo:margin-left="2.073cm" fo:margin-right="0cm" fo:margin-top="0cm" fo:margin-bottom="0cm" fo:line-height="100%" fo:text-align="justify" style:justify-single-word="false" fo:text-indent="-0.633cm" style:auto-text-indent="false">
        <style:tab-stops>
          <style:tab-stop style:position="2.073cm"/>
        </style:tab-stops>
      </style:paragraph-properties>
    </style:style>
    <style:style style:name="P206" style:family="paragraph" style:parent-style-name="List_20_Paragraph" style:list-style-name="WWNum48">
      <style:paragraph-properties fo:margin-left="2.586cm" fo:margin-right="0cm" fo:margin-top="0.021cm" fo:margin-bottom="0cm" fo:line-height="100%" fo:text-align="start" style:justify-single-word="false" fo:text-indent="-0.497cm" style:auto-text-indent="false">
        <style:tab-stops>
          <style:tab-stop style:position="2.586cm"/>
        </style:tab-stops>
      </style:paragraph-properties>
    </style:style>
    <style:style style:name="P207" style:family="paragraph" style:parent-style-name="List_20_Paragraph" style:list-style-name="WWNum50">
      <style:paragraph-properties fo:margin-left="2.586cm" fo:margin-right="0cm" fo:margin-top="0.021cm" fo:margin-bottom="0cm" fo:line-height="100%" fo:text-align="start" style:justify-single-word="false" fo:text-indent="-0.497cm" style:auto-text-indent="false">
        <style:tab-stops>
          <style:tab-stop style:position="2.586cm"/>
        </style:tab-stops>
      </style:paragraph-properties>
    </style:style>
    <style:style style:name="P208" style:family="paragraph" style:parent-style-name="List_20_Paragraph" style:list-style-name="WWNum53">
      <style:paragraph-properties fo:margin-left="2.586cm" fo:margin-right="0cm" fo:margin-top="0.021cm" fo:margin-bottom="0cm" fo:line-height="100%" fo:text-align="justify" style:justify-single-word="false" fo:text-indent="-0.497cm" style:auto-text-indent="false">
        <style:tab-stops>
          <style:tab-stop style:position="2.586cm"/>
        </style:tab-stops>
      </style:paragraph-properties>
    </style:style>
    <style:style style:name="P209" style:family="paragraph" style:parent-style-name="List_20_Paragraph" style:list-style-name="WWNum50">
      <style:paragraph-properties fo:margin-left="2.586cm" fo:margin-right="0cm" fo:margin-top="0.004cm" fo:margin-bottom="0cm" fo:line-height="100%" fo:text-align="start" style:justify-single-word="false" fo:text-indent="-0.497cm" style:auto-text-indent="false">
        <style:tab-stops>
          <style:tab-stop style:position="2.586cm"/>
        </style:tab-stops>
      </style:paragraph-properties>
    </style:style>
    <style:style style:name="P210" style:family="paragraph" style:parent-style-name="List_20_Paragraph" style:list-style-name="WWNum52">
      <style:paragraph-properties fo:margin-left="2.586cm" fo:margin-right="0cm" fo:margin-top="0.004cm" fo:margin-bottom="0cm" fo:line-height="100%" fo:text-align="justify" style:justify-single-word="false" fo:text-indent="-0.497cm" style:auto-text-indent="false">
        <style:tab-stops>
          <style:tab-stop style:position="2.586cm"/>
        </style:tab-stops>
      </style:paragraph-properties>
    </style:style>
    <style:style style:name="P211" style:family="paragraph" style:parent-style-name="List_20_Paragraph" style:list-style-name="WWNum48">
      <style:paragraph-properties fo:margin-left="2.588cm" fo:margin-right="0.584cm" fo:margin-top="0.021cm" fo:margin-bottom="0cm" fo:line-height="103%" fo:text-align="start" style:justify-single-word="false" fo:text-indent="-0.501cm" style:auto-text-indent="false">
        <style:tab-stops>
          <style:tab-stop style:position="2.584cm"/>
          <style:tab-stop style:position="2.588cm"/>
        </style:tab-stops>
      </style:paragraph-properties>
    </style:style>
    <style:style style:name="P212" style:family="paragraph" style:parent-style-name="List_20_Paragraph" style:list-style-name="WWNum50">
      <style:paragraph-properties fo:margin-left="2.588cm" fo:margin-right="0.584cm" fo:margin-top="0.021cm" fo:margin-bottom="0cm" fo:line-height="103%" fo:text-align="start" style:justify-single-word="false" fo:text-indent="-0.501cm" style:auto-text-indent="false">
        <style:tab-stops>
          <style:tab-stop style:position="2.584cm"/>
          <style:tab-stop style:position="2.588cm"/>
        </style:tab-stops>
      </style:paragraph-properties>
    </style:style>
    <style:style style:name="P213" style:family="paragraph" style:parent-style-name="List_20_Paragraph" style:list-style-name="WWNum50">
      <style:paragraph-properties fo:margin-left="2.588cm" fo:margin-right="0.584cm" fo:margin-top="0.004cm" fo:margin-bottom="0cm" fo:line-height="103%" fo:text-align="start" style:justify-single-word="false" fo:text-indent="-0.501cm" style:auto-text-indent="false">
        <style:tab-stops>
          <style:tab-stop style:position="2.584cm"/>
          <style:tab-stop style:position="2.588cm"/>
        </style:tab-stops>
      </style:paragraph-properties>
    </style:style>
    <style:style style:name="P214" style:family="paragraph" style:parent-style-name="List_20_Paragraph" style:list-style-name="WWNum48">
      <style:paragraph-properties fo:margin-left="2.588cm" fo:margin-right="0.586cm" fo:margin-top="0.021cm" fo:margin-bottom="0cm" fo:line-height="103%" fo:text-align="start" style:justify-single-word="false" fo:text-indent="-0.501cm" style:auto-text-indent="false">
        <style:tab-stops>
          <style:tab-stop style:position="2.584cm"/>
          <style:tab-stop style:position="2.588cm"/>
        </style:tab-stops>
      </style:paragraph-properties>
    </style:style>
    <style:style style:name="P215" style:family="paragraph" style:parent-style-name="List_20_Paragraph" style:list-style-name="WWNum50">
      <style:paragraph-properties fo:margin-left="2.588cm" fo:margin-right="0.586cm" fo:margin-top="0.021cm" fo:margin-bottom="0cm" fo:line-height="103%" fo:text-align="start" style:justify-single-word="false" fo:text-indent="-0.501cm" style:auto-text-indent="false">
        <style:tab-stops>
          <style:tab-stop style:position="2.584cm"/>
          <style:tab-stop style:position="2.588cm"/>
        </style:tab-stops>
      </style:paragraph-properties>
    </style:style>
    <style:style style:name="P216" style:family="paragraph" style:parent-style-name="List_20_Paragraph" style:list-style-name="WWNum48">
      <style:paragraph-properties fo:margin-left="2.588cm" fo:margin-right="0.586cm" fo:margin-top="0.004cm" fo:margin-bottom="0cm" fo:line-height="103%" fo:text-align="start" style:justify-single-word="false" fo:text-indent="-0.501cm" style:auto-text-indent="false">
        <style:tab-stops>
          <style:tab-stop style:position="2.584cm"/>
          <style:tab-stop style:position="2.588cm"/>
        </style:tab-stops>
      </style:paragraph-properties>
    </style:style>
    <style:style style:name="P217" style:family="paragraph" style:parent-style-name="List_20_Paragraph" style:list-style-name="WWNum47">
      <style:paragraph-properties fo:margin-left="2.074cm" fo:margin-right="0.582cm" fo:margin-top="0.004cm" fo:margin-bottom="0cm" fo:line-height="103%" fo:text-align="start" style:justify-single-word="false" fo:text-indent="-0.635cm" style:auto-text-indent="false">
        <style:tab-stops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218" style:family="paragraph" style:parent-style-name="List_20_Paragraph" style:list-style-name="WWNum54">
      <style:paragraph-properties fo:margin-left="2.074cm" fo:margin-right="0.582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219" style:family="paragraph" style:parent-style-name="List_20_Paragraph" style:list-style-name="WWNum56">
      <style:paragraph-properties fo:margin-left="2.074cm" fo:margin-right="0.582cm" fo:margin-top="0.004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220" style:family="paragraph" style:parent-style-name="List_20_Paragraph" style:list-style-name="WWNum49">
      <style:paragraph-properties fo:margin-top="0.004cm" fo:margin-bottom="0cm" fo:line-height="100%" fo:text-align="start" style:justify-single-word="false">
        <style:tab-stops>
          <style:tab-stop style:position="1.386cm"/>
        </style:tab-stops>
      </style:paragraph-properties>
    </style:style>
    <style:style style:name="P221" style:family="paragraph" style:parent-style-name="List_20_Paragraph" style:list-style-name="WWNum49">
      <style:paragraph-properties fo:margin-top="0.004cm" fo:margin-bottom="0cm" fo:line-height="103%" fo:text-align="start" style:justify-single-word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222" style:family="paragraph" style:parent-style-name="List_20_Paragraph" style:list-style-name="WWNum49">
      <style:paragraph-properties fo:margin-left="2.988cm" fo:margin-right="0.183cm" fo:margin-top="0.021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</style:style>
    <style:style style:name="P223" style:family="paragraph" style:parent-style-name="List_20_Paragraph" style:list-style-name="WWNum52">
      <style:paragraph-properties fo:margin-left="2.988cm" fo:margin-right="0.183cm" fo:margin-top="0.021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  <style:text-properties fo:color="#231f20" fo:font-size="12pt" style:font-size-asian="12pt" style:text-scale="105%"/>
    </style:style>
    <style:style style:name="P224" style:family="paragraph" style:parent-style-name="List_20_Paragraph" style:list-style-name="WWNum52">
      <style:paragraph-properties fo:margin-left="2.988cm" fo:margin-right="0.183cm" fo:margin-top="0.004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</style:style>
    <style:style style:name="P225" style:family="paragraph" style:parent-style-name="List_20_Paragraph" style:list-style-name="WWNum49">
      <style:paragraph-properties fo:margin-left="2.988cm" fo:margin-right="0.185cm" fo:margin-top="0.004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  <style:text-properties fo:color="#231f20" fo:font-size="12pt" style:font-size-asian="12pt" style:text-scale="105%"/>
    </style:style>
    <style:style style:name="P226" style:family="paragraph" style:parent-style-name="List_20_Paragraph" style:list-style-name="WWNum49">
      <style:paragraph-properties fo:margin-left="2.988cm" fo:margin-right="0.185cm" fo:margin-top="0.021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</style:style>
    <style:style style:name="P227" style:family="paragraph" style:parent-style-name="List_20_Paragraph" style:list-style-name="WWNum52">
      <style:paragraph-properties fo:margin-left="2.988cm" fo:margin-right="0.185cm" fo:margin-top="0.021cm" fo:margin-bottom="0cm" fo:line-height="103%" fo:text-align="start" style:justify-single-word="false" fo:text-indent="-0.501cm" style:auto-text-indent="false">
        <style:tab-stops>
          <style:tab-stop style:position="2.985cm"/>
          <style:tab-stop style:position="2.988cm"/>
        </style:tab-stops>
      </style:paragraph-properties>
      <style:text-properties fo:color="#231f20" fo:font-size="12pt" style:font-size-asian="12pt" style:text-scale="105%"/>
    </style:style>
    <style:style style:name="P228" style:family="paragraph" style:parent-style-name="List_20_Paragraph" style:list-style-name="WWNum49">
      <style:paragraph-properties fo:margin-left="2.985cm" fo:margin-right="0cm" fo:margin-top="0.021cm" fo:margin-bottom="0cm" fo:line-height="100%" fo:text-align="start" style:justify-single-word="false" fo:text-indent="-0.497cm" style:auto-text-indent="false">
        <style:tab-stops>
          <style:tab-stop style:position="2.985cm"/>
        </style:tab-stops>
      </style:paragraph-properties>
    </style:style>
    <style:style style:name="P229" style:family="paragraph" style:parent-style-name="List_20_Paragraph" style:list-style-name="WWNum52">
      <style:paragraph-properties fo:margin-left="2.985cm" fo:margin-right="0cm" fo:margin-top="0.021cm" fo:margin-bottom="0cm" fo:line-height="100%" fo:text-align="start" style:justify-single-word="false" fo:text-indent="-0.497cm" style:auto-text-indent="false">
        <style:tab-stops>
          <style:tab-stop style:position="2.985cm"/>
        </style:tab-stops>
      </style:paragraph-properties>
    </style:style>
    <style:style style:name="P230" style:family="paragraph" style:parent-style-name="List_20_Paragraph" style:list-style-name="WWNum49">
      <style:paragraph-properties fo:margin-left="2.475cm" fo:margin-right="0.187cm" fo:margin-top="0.004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31" style:family="paragraph" style:parent-style-name="List_20_Paragraph" style:list-style-name="WWNum49">
      <style:paragraph-properties fo:margin-left="1.088cm" fo:margin-right="2.649cm" fo:margin-top="0.004cm" fo:margin-bottom="0cm" fo:line-height="103%" fo:text-align="start" style:justify-single-word="false" fo:text-indent="0.7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232" style:family="paragraph" style:parent-style-name="List_20_Paragraph" style:list-style-name="WWNum52">
      <style:paragraph-properties fo:margin-left="1.785cm" fo:margin-right="0cm" fo:margin-top="0.002cm" fo:margin-bottom="0cm" fo:line-height="100%" fo:text-align="start" style:justify-single-word="false" fo:text-indent="-0.699cm" style:auto-text-indent="false">
        <style:tab-stops>
          <style:tab-stop style:position="1.785cm"/>
        </style:tab-stops>
      </style:paragraph-properties>
    </style:style>
    <style:style style:name="P233" style:family="paragraph" style:parent-style-name="List_20_Paragraph" style:list-style-name="WWNum52">
      <style:paragraph-properties fo:margin-left="1.785cm" fo:margin-right="0cm" fo:margin-top="0.023cm" fo:margin-bottom="0cm" fo:line-height="100%" fo:text-align="start" style:justify-single-word="false" fo:text-indent="-0.699cm" style:auto-text-indent="false">
        <style:tab-stops>
          <style:tab-stop style:position="1.785cm"/>
        </style:tab-stops>
      </style:paragraph-properties>
    </style:style>
    <style:style style:name="P234" style:family="paragraph" style:parent-style-name="List_20_Paragraph" style:list-style-name="WWNum52">
      <style:paragraph-properties fo:margin-left="1.785cm" fo:margin-right="0cm" fo:margin-top="0.021cm" fo:margin-bottom="0cm" fo:line-height="100%" fo:text-align="start" style:justify-single-word="false" fo:text-indent="-0.699cm" style:auto-text-indent="false">
        <style:tab-stops>
          <style:tab-stop style:position="1.785cm"/>
        </style:tab-stops>
      </style:paragraph-properties>
    </style:style>
    <style:style style:name="P235" style:family="paragraph" style:parent-style-name="List_20_Paragraph" style:list-style-name="WWNum52" style:master-page-name="">
      <style:paragraph-properties fo:margin-left="2.434cm" fo:margin-right="0cm" fo:margin-top="0.004cm" fo:margin-bottom="0cm" fo:line-height="100%" fo:text-align="start" style:justify-single-word="false" fo:text-indent="-0.635cm" style:auto-text-indent="false" style:page-number="auto">
        <style:tab-stops>
          <style:tab-stop style:position="2.475cm"/>
        </style:tab-stops>
      </style:paragraph-properties>
    </style:style>
    <style:style style:name="P236" style:family="paragraph" style:parent-style-name="List_20_Paragraph" style:list-style-name="WWNum52">
      <style:paragraph-properties fo:margin-left="2.074cm" fo:margin-right="0.584cm" fo:margin-top="0.004cm" fo:margin-bottom="0cm" fo:line-height="103%" fo:text-align="justify" style:justify-single-word="false" fo:text-indent="-0.637cm" style:auto-text-indent="false">
        <style:tab-stops>
          <style:tab-stop style:position="2.071cm"/>
          <style:tab-stop style:position="2.074cm"/>
        </style:tab-stops>
      </style:paragraph-properties>
    </style:style>
    <style:style style:name="P237" style:family="paragraph" style:parent-style-name="List_20_Paragraph" style:list-style-name="WWNum55">
      <style:paragraph-properties fo:margin-left="2.074cm" fo:margin-right="0.584cm" fo:margin-top="0.021cm" fo:margin-bottom="0cm" fo:line-height="103%" fo:text-align="justify" style:justify-single-word="false" fo:text-indent="-0.637cm" style:auto-text-indent="false">
        <style:tab-stops>
          <style:tab-stop style:position="2.071cm"/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238" style:family="paragraph" style:parent-style-name="List_20_Paragraph" style:list-style-name="WWNum54">
      <style:paragraph-properties fo:margin-left="2.074cm" fo:margin-right="0.584cm" fo:margin-top="0.021cm" fo:margin-bottom="0cm" fo:line-height="103%" fo:text-align="justify" style:justify-single-word="false" fo:text-indent="-0.637cm" style:auto-text-indent="false">
        <style:tab-stops>
          <style:tab-stop style:position="2.071cm"/>
          <style:tab-stop style:position="2.074cm"/>
        </style:tab-stops>
      </style:paragraph-properties>
      <style:text-properties fo:color="#231f20" fo:font-size="12pt" style:font-size-asian="12pt" style:text-scale="105%"/>
    </style:style>
    <style:style style:name="P239" style:family="paragraph" style:parent-style-name="List_20_Paragraph" style:list-style-name="WWNum54">
      <style:paragraph-properties fo:margin-left="2.074cm" fo:margin-right="0.584cm" fo:margin-top="0.005cm" fo:margin-bottom="0cm" fo:line-height="103%" fo:text-align="justify" style:justify-single-word="false" fo:text-indent="-0.637cm" style:auto-text-indent="false">
        <style:tab-stops>
          <style:tab-stop style:position="2.071cm"/>
          <style:tab-stop style:position="2.074cm"/>
        </style:tab-stops>
      </style:paragraph-properties>
    </style:style>
    <style:style style:name="P240" style:family="paragraph" style:parent-style-name="List_20_Paragraph" style:list-style-name="WWNum54">
      <style:paragraph-properties fo:margin-left="2.074cm" fo:margin-right="0.584cm" fo:margin-top="0cm" fo:margin-bottom="0cm" fo:line-height="103%" fo:text-align="justify" style:justify-single-word="false" fo:text-indent="-0.637cm" style:auto-text-indent="false">
        <style:tab-stops>
          <style:tab-stop style:position="2.071cm"/>
          <style:tab-stop style:position="2.074cm"/>
        </style:tab-stops>
      </style:paragraph-properties>
    </style:style>
    <style:style style:name="P241" style:family="paragraph" style:parent-style-name="List_20_Paragraph" style:list-style-name="WWNum54">
      <style:paragraph-properties fo:margin-left="0.746cm" fo:margin-right="0cm" fo:margin-top="0cm" fo:margin-bottom="0cm" fo:line-height="100%" fo:text-align="start" style:justify-single-word="false" fo:text-indent="-0.557cm" style:auto-text-indent="false">
        <style:tab-stops>
          <style:tab-stop style:position="0.746cm"/>
        </style:tab-stops>
      </style:paragraph-properties>
    </style:style>
    <style:style style:name="P242" style:family="paragraph" style:parent-style-name="List_20_Paragraph" style:list-style-name="WWNum54">
      <style:paragraph-properties fo:margin-left="2.073cm" fo:margin-right="0.587cm" fo:margin-top="0cm" fo:margin-bottom="0cm" fo:line-height="103%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43" style:family="paragraph" style:parent-style-name="List_20_Paragraph" style:list-style-name="WWNum54">
      <style:paragraph-properties fo:margin-left="2.073cm" fo:margin-right="0.587cm" fo:margin-top="0.014cm" fo:margin-bottom="0cm" fo:line-height="103%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44" style:family="paragraph" style:parent-style-name="List_20_Paragraph" style:list-style-name="WWNum54">
      <style:paragraph-properties fo:margin-left="2.073cm" fo:margin-right="0.584cm" fo:margin-top="0cm" fo:margin-bottom="0cm" fo:line-height="103%" fo:text-align="start" style:justify-single-word="false" fo:text-indent="-0.635cm" style:auto-text-indent="false">
        <style:tab-stops>
          <style:tab-stop style:position="2.073cm"/>
        </style:tab-stops>
      </style:paragraph-properties>
      <style:text-properties fo:color="#231f20" fo:font-size="12pt" style:font-size-asian="12pt" style:text-scale="105%"/>
    </style:style>
    <style:style style:name="P245" style:family="paragraph" style:parent-style-name="List_20_Paragraph" style:list-style-name="WWNum54">
      <style:paragraph-properties fo:margin-left="2.073cm" fo:margin-right="0.584cm" fo:margin-top="0cm" fo:margin-bottom="0cm" fo:line-height="100%" fo:text-align="justify" style:justify-single-word="false" fo:text-indent="-0.635cm" style:auto-text-indent="false">
        <style:tab-stops>
          <style:tab-stop style:position="2.073cm"/>
        </style:tab-stops>
      </style:paragraph-properties>
      <style:text-properties fo:color="#231f20" fo:font-size="12pt" style:font-size-asian="12pt" style:text-scale="105%"/>
    </style:style>
    <style:style style:name="P246" style:family="paragraph" style:parent-style-name="List_20_Paragraph" style:list-style-name="WWNum54">
      <style:paragraph-properties fo:margin-left="2.073cm" fo:margin-right="0.584cm" fo:margin-top="0cm" fo:margin-bottom="0cm" fo:line-height="103%" fo:text-align="justify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47" style:family="paragraph" style:parent-style-name="List_20_Paragraph" style:list-style-name="WWNum54">
      <style:paragraph-properties fo:margin-left="2.073cm" fo:margin-right="0.584cm" fo:margin-top="0cm" fo:margin-bottom="0cm" fo:line-height="103%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48" style:family="paragraph" style:parent-style-name="List_20_Paragraph" style:list-style-name="WWNum54">
      <style:paragraph-properties fo:margin-left="2.073cm" fo:margin-right="0.584cm" fo:margin-top="0.005cm" fo:margin-bottom="0cm" fo:line-height="103%" fo:text-align="justify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49" style:family="paragraph" style:parent-style-name="List_20_Paragraph" style:list-style-name="WWNum54">
      <style:paragraph-properties fo:margin-left="2.073cm" fo:margin-right="0.584cm" fo:margin-top="0.007cm" fo:margin-bottom="0cm" fo:line-height="100%" fo:text-align="justify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0" style:family="paragraph" style:parent-style-name="List_20_Paragraph" style:list-style-name="WWNum54">
      <style:paragraph-properties fo:margin-left="2.073cm" fo:margin-right="0.584cm" fo:margin-top="0.019cm" fo:margin-bottom="0cm" fo:line-height="103%" fo:text-align="justify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1" style:family="paragraph" style:parent-style-name="List_20_Paragraph" style:list-style-name="WWNum54">
      <style:paragraph-properties fo:margin-left="2.073cm" fo:margin-right="0.584cm" fo:margin-top="0.014cm" fo:margin-bottom="0cm" fo:line-height="103%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2" style:family="paragraph" style:parent-style-name="List_20_Paragraph" style:list-style-name="WWNum54">
      <style:paragraph-properties fo:margin-left="2.073cm" fo:margin-right="0cm" fo:margin-top="0cm" fo:margin-bottom="0cm" fo:line-height="100%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3" style:family="paragraph" style:parent-style-name="List_20_Paragraph" style:list-style-name="WWNum54">
      <style:paragraph-properties fo:margin-left="2.073cm" fo:margin-right="0cm" fo:margin-top="0cm" fo:margin-bottom="0cm" fo:line-height="0.485cm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4" style:family="paragraph" style:parent-style-name="List_20_Paragraph" style:list-style-name="WWNum54">
      <style:paragraph-properties fo:margin-left="2.073cm" fo:margin-right="0cm" fo:margin-top="0.012cm" fo:margin-bottom="0cm" fo:line-height="100%" fo:text-align="start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5" style:family="paragraph" style:parent-style-name="List_20_Paragraph" style:list-style-name="WWNum54">
      <style:paragraph-properties fo:margin-left="2.073cm" fo:margin-right="0.586cm" fo:margin-top="0.018cm" fo:margin-bottom="0cm" fo:line-height="103%" fo:text-align="justify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6" style:family="paragraph" style:parent-style-name="List_20_Paragraph" style:list-style-name="WWNum54">
      <style:paragraph-properties fo:margin-left="2.073cm" fo:margin-right="0.586cm" fo:margin-top="0cm" fo:margin-bottom="0cm" fo:line-height="103%" fo:text-align="justify" style:justify-single-word="false" fo:text-indent="-0.635cm" style:auto-text-indent="false">
        <style:tab-stops>
          <style:tab-stop style:position="2.073cm"/>
        </style:tab-stops>
      </style:paragraph-properties>
    </style:style>
    <style:style style:name="P257" style:family="paragraph" style:parent-style-name="List_20_Paragraph" style:list-style-name="WWNum54">
      <style:paragraph-properties fo:margin-left="2.073cm" fo:margin-right="0.586cm" fo:margin-top="0.014cm" fo:margin-bottom="0cm" fo:line-height="103%" fo:text-align="start" style:justify-single-word="false" fo:text-indent="-0.635cm" style:auto-text-indent="false">
        <style:tab-stops>
          <style:tab-stop style:position="2.073cm"/>
        </style:tab-stops>
      </style:paragraph-properties>
      <style:text-properties fo:color="#231f20" fo:font-size="12pt" style:font-size-asian="12pt" style:text-scale="105%"/>
    </style:style>
    <style:style style:name="P258" style:family="paragraph" style:parent-style-name="List_20_Paragraph" style:list-style-name="WWNum54">
      <style:paragraph-properties fo:margin-left="2.071cm" fo:margin-right="0cm" fo:margin-top="0.004cm" fo:margin-bottom="0cm" fo:line-height="100%" fo:text-align="justify" style:justify-single-word="false" fo:text-indent="-0.633cm" style:auto-text-indent="false">
        <style:tab-stops>
          <style:tab-stop style:position="2.071cm"/>
        </style:tab-stops>
      </style:paragraph-properties>
    </style:style>
    <style:style style:name="P259" style:family="paragraph" style:parent-style-name="List_20_Paragraph" style:list-style-name="WWNum54">
      <style:paragraph-properties fo:margin-left="2.071cm" fo:margin-right="0cm" fo:margin-top="0.002cm" fo:margin-bottom="0cm" fo:line-height="100%" fo:text-align="justify" style:justify-single-word="false" fo:text-indent="-0.633cm" style:auto-text-indent="false">
        <style:tab-stops>
          <style:tab-stop style:position="2.071cm"/>
        </style:tab-stops>
      </style:paragraph-properties>
    </style:style>
    <style:style style:name="P260" style:family="paragraph" style:parent-style-name="List_20_Paragraph" style:list-style-name="WWNum54">
      <style:paragraph-properties fo:margin-left="2.071cm" fo:margin-right="0cm" fo:margin-top="0cm" fo:margin-bottom="0cm" fo:line-height="100%" fo:text-align="justify" style:justify-single-word="false" fo:text-indent="-0.633cm" style:auto-text-indent="false">
        <style:tab-stops>
          <style:tab-stop style:position="2.071cm"/>
        </style:tab-stops>
      </style:paragraph-properties>
    </style:style>
    <style:style style:name="P261" style:family="paragraph" style:parent-style-name="List_20_Paragraph" style:list-style-name="WWNum54">
      <style:paragraph-properties fo:margin-left="1.688cm" fo:margin-right="0.185cm" fo:margin-top="0.093cm" fo:margin-bottom="0cm" fo:line-height="105%" fo:text-align="justify" style:justify-single-word="false" fo:text-indent="-0.601cm" style:auto-text-indent="false">
        <style:tab-stops>
          <style:tab-stop style:position="1.683cm"/>
          <style:tab-stop style:position="1.688cm"/>
        </style:tab-stops>
      </style:paragraph-properties>
    </style:style>
    <style:style style:name="P262" style:family="paragraph" style:parent-style-name="List_20_Paragraph" style:list-style-name="WWNum54">
      <style:paragraph-properties fo:margin-left="2.473cm" fo:margin-right="0.187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263" style:family="paragraph" style:parent-style-name="List_20_Paragraph" style:list-style-name="WWNum54">
      <style:paragraph-properties fo:margin-left="2.473cm" fo:margin-right="0.183cm" fo:margin-top="0cm" fo:margin-bottom="0cm" fo:line-height="103%" fo:text-align="justify" style:justify-single-word="false" fo:text-indent="-0.637cm" style:auto-text-indent="false">
        <style:tab-stops>
          <style:tab-stop style:position="2.469cm"/>
          <style:tab-stop style:position="2.473cm"/>
        </style:tab-stops>
      </style:paragraph-properties>
    </style:style>
    <style:style style:name="P264" style:family="paragraph" style:parent-style-name="List_20_Paragraph" style:list-style-name="WWNum54">
      <style:paragraph-properties fo:margin-left="2.475cm" fo:margin-right="0.185cm" fo:margin-top="0.019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65" style:family="paragraph" style:parent-style-name="List_20_Paragraph" style:list-style-name="WWNum54">
      <style:paragraph-properties fo:margin-left="2.475cm" fo:margin-right="0.185cm" fo:margin-top="0.004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266" style:family="paragraph" style:parent-style-name="List_20_Paragraph" style:list-style-name="WWNum54">
      <style:paragraph-properties fo:margin-left="2.475cm" fo:margin-right="0.185cm" fo:margin-top="0.09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67" style:family="paragraph" style:parent-style-name="List_20_Paragraph" style:list-style-name="WWNum54">
      <style:paragraph-properties fo:margin-left="2.475cm" fo:margin-right="0.185cm" fo:margin-top="0.012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268" style:family="paragraph" style:parent-style-name="List_20_Paragraph" style:list-style-name="WWNum54">
      <style:paragraph-properties fo:margin-left="2.475cm" fo:margin-right="0.185cm" fo:margin-top="0.014cm" fo:margin-bottom="0cm" fo:line-height="103%" fo:text-align="start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69" style:family="paragraph" style:parent-style-name="List_20_Paragraph" style:list-style-name="WWNum54">
      <style:paragraph-properties fo:margin-left="2.473cm" fo:margin-right="0.183cm" fo:margin-top="0.005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70" style:family="paragraph" style:parent-style-name="List_20_Paragraph" style:list-style-name="WWNum54">
      <style:paragraph-properties fo:margin-left="2.473cm" fo:margin-right="0.183cm" fo:margin-top="0.002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71" style:family="paragraph" style:parent-style-name="List_20_Paragraph" style:list-style-name="WWNum54">
      <style:paragraph-properties fo:margin-left="2.473cm" fo:margin-right="0.183cm" fo:margin-top="0.021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272" style:family="paragraph" style:parent-style-name="List_20_Paragraph" style:list-style-name="WWNum54">
      <style:paragraph-properties fo:margin-left="2.473cm" fo:margin-right="0.183cm" fo:margin-top="0.021cm" fo:margin-bottom="0cm" fo:line-height="103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73" style:family="paragraph" style:parent-style-name="List_20_Paragraph" style:list-style-name="WWNum54">
      <style:paragraph-properties fo:margin-left="2.473cm" fo:margin-right="0.183cm" fo:margin-top="0.004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74" style:family="paragraph" style:parent-style-name="List_20_Paragraph" style:list-style-name="WWNum54">
      <style:paragraph-properties fo:margin-left="2.473cm" fo:margin-right="0.183cm" fo:margin-top="0.004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275" style:family="paragraph" style:parent-style-name="List_20_Paragraph" style:list-style-name="WWNum54" style:master-page-name="Converted86">
      <style:paragraph-properties fo:margin-left="2.473cm" fo:margin-right="0.183cm" fo:margin-top="0.164cm" fo:margin-bottom="0cm" fo:line-height="103%" fo:text-align="start" style:justify-single-word="false" fo:text-indent="-0.635cm" style:auto-text-indent="false" style:page-number="auto">
        <style:tab-stops>
          <style:tab-stop style:position="2.473cm"/>
        </style:tab-stops>
      </style:paragraph-properties>
    </style:style>
    <style:style style:name="P276" style:family="paragraph" style:parent-style-name="List_20_Paragraph" style:list-style-name="WWNum54">
      <style:paragraph-properties fo:margin-left="2.473cm" fo:margin-right="0.183cm" fo:margin-top="0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  <style:text-properties fo:color="#231f20" fo:font-size="12pt" style:font-size-asian="12pt" style:text-scale="105%"/>
    </style:style>
    <style:style style:name="P277" style:family="paragraph" style:parent-style-name="List_20_Paragraph" style:list-style-name="WWNum54">
      <style:paragraph-properties fo:margin-left="2.473cm" fo:margin-right="0.182cm" fo:margin-top="0.005cm" fo:margin-bottom="0cm" fo:line-height="100%" fo:text-align="start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78" style:family="paragraph" style:parent-style-name="List_20_Paragraph" style:list-style-name="WWNum54">
      <style:paragraph-properties fo:margin-left="2.475cm" fo:margin-right="0.185cm" fo:margin-top="0.002cm" fo:margin-bottom="0cm" fo:line-height="103%" fo:text-align="start" style:justify-single-word="false" fo:text-indent="-0.637cm" style:auto-text-indent="false">
        <style:tab-stops>
          <style:tab-stop style:position="2.475cm"/>
        </style:tab-stops>
      </style:paragraph-properties>
    </style:style>
    <style:style style:name="P279" style:family="paragraph" style:parent-style-name="List_20_Paragraph" style:list-style-name="WWNum54">
      <style:paragraph-properties fo:margin-left="2.475cm" fo:margin-right="0.183cm" fo:margin-top="0.005cm" fo:margin-bottom="0cm" fo:line-height="103%" fo:text-align="justify" style:justify-single-word="false" fo:text-indent="-0.637cm" style:auto-text-indent="false">
        <style:tab-stops>
          <style:tab-stop style:position="-0.053cm"/>
          <style:tab-stop style:position="2.471cm"/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280" style:family="paragraph" style:parent-style-name="List_20_Paragraph" style:list-style-name="WWNum54">
      <style:paragraph-properties fo:margin-left="2.475cm" fo:margin-right="0.183cm" fo:margin-top="0cm" fo:margin-bottom="0cm" fo:line-height="103%" fo:text-align="justify" style:justify-single-word="false" fo:text-indent="-0.637cm" style:auto-text-indent="false">
        <style:tab-stops>
          <style:tab-stop style:position="2.471cm"/>
          <style:tab-stop style:position="2.475cm"/>
        </style:tab-stops>
      </style:paragraph-properties>
    </style:style>
    <style:style style:name="P281" style:family="paragraph" style:parent-style-name="List_20_Paragraph" style:list-style-name="WWNum54">
      <style:paragraph-properties fo:margin-left="2.475cm" fo:margin-right="0.183cm" fo:margin-top="0.004cm" fo:margin-bottom="0cm" fo:line-height="103%" fo:text-align="justify" style:justify-single-word="false" fo:text-indent="-0.637cm" style:auto-text-indent="false">
        <style:tab-stops>
          <style:tab-stop style:position="2.471cm"/>
          <style:tab-stop style:position="2.475cm"/>
        </style:tab-stops>
      </style:paragraph-properties>
      <style:text-properties fo:color="#231f20" fo:font-size="12pt" style:font-size-asian="12pt" style:text-scale="105%"/>
    </style:style>
    <style:style style:name="P282" style:family="paragraph" style:parent-style-name="List_20_Paragraph" style:list-style-name="WWNum54">
      <style:paragraph-properties fo:margin-left="2.475cm" fo:margin-right="0.18cm" fo:margin-top="0.023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83" style:family="paragraph" style:parent-style-name="List_20_Paragraph" style:list-style-name="WWNum54">
      <style:paragraph-properties fo:margin-left="2.475cm" fo:margin-right="0.18cm" fo:margin-top="0.004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84" style:family="paragraph" style:parent-style-name="List_20_Paragraph" style:list-style-name="WWNum54">
      <style:paragraph-properties fo:margin-left="2.471cm" fo:margin-right="0cm" fo:margin-top="0.002cm" fo:margin-bottom="0cm" fo:line-height="100%" fo:text-align="justify" style:justify-single-word="false" fo:text-indent="-0.633cm" style:auto-text-indent="false">
        <style:tab-stops>
          <style:tab-stop style:position="2.471cm"/>
        </style:tab-stops>
      </style:paragraph-properties>
    </style:style>
    <style:style style:name="P285" style:family="paragraph" style:parent-style-name="List_20_Paragraph" style:list-style-name="WWNum54">
      <style:paragraph-properties fo:margin-left="2.471cm" fo:margin-right="0cm" fo:margin-top="0.021cm" fo:margin-bottom="0cm" fo:line-height="100%" fo:text-align="justify" style:justify-single-word="false" fo:text-indent="-0.633cm" style:auto-text-indent="false">
        <style:tab-stops>
          <style:tab-stop style:position="2.471cm"/>
        </style:tab-stops>
      </style:paragraph-properties>
    </style:style>
    <style:style style:name="P286" style:family="paragraph" style:parent-style-name="List_20_Paragraph" style:list-style-name="WWNum54">
      <style:paragraph-properties fo:margin-left="2.473cm" fo:margin-right="0.18cm" fo:margin-top="0.004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87" style:family="paragraph" style:parent-style-name="List_20_Paragraph" style:list-style-name="WWNum54">
      <style:paragraph-properties fo:margin-left="2.473cm" fo:margin-right="0.18cm" fo:margin-top="0.021cm" fo:margin-bottom="0cm" fo:line-height="103%" fo:text-align="justify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288" style:family="paragraph" style:parent-style-name="List_20_Paragraph" style:list-style-name="WWNum54">
      <style:paragraph-properties fo:margin-left="2.475cm" fo:margin-right="0.182cm" fo:margin-top="0.019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89" style:family="paragraph" style:parent-style-name="List_20_Paragraph" style:list-style-name="WWNum54">
      <style:paragraph-properties fo:margin-left="2.475cm" fo:margin-right="0.182cm" fo:margin-top="0.004cm" fo:margin-bottom="0cm" fo:line-height="103%" fo:text-align="justify" style:justify-single-word="false" fo:text-indent="-0.635cm" style:auto-text-indent="false">
        <style:tab-stops>
          <style:tab-stop style:position="2.475cm"/>
        </style:tab-stops>
      </style:paragraph-properties>
    </style:style>
    <style:style style:name="P290" style:family="paragraph" style:parent-style-name="List_20_Paragraph" style:list-style-name="WWNum54">
      <style:paragraph-properties fo:margin-left="2.074cm" fo:margin-right="0.587cm" fo:margin-top="0.005cm" fo:margin-bottom="0cm" fo:line-height="103%" fo:text-align="justify" style:justify-single-word="false" fo:text-indent="-0.635cm" style:auto-text-indent="false">
        <style:tab-stops>
          <style:tab-stop style:position="2.074cm"/>
        </style:tab-stops>
      </style:paragraph-properties>
    </style:style>
    <style:style style:name="P291" style:family="paragraph" style:parent-style-name="List_20_Paragraph" style:list-style-name="WWNum37" style:master-page-name="">
      <style:paragraph-properties fo:margin-left="0.69cm" fo:margin-right="1.08cm" fo:margin-top="0.224cm" fo:margin-bottom="0cm" fo:line-height="103%" fo:text-align="start" style:justify-single-word="false" fo:text-indent="0cm" style:auto-text-indent="false" style:page-number="auto">
        <style:tab-stops>
          <style:tab-stop style:position="1.385cm"/>
          <style:tab-stop style:position="1.388cm"/>
        </style:tab-stops>
      </style:paragraph-properties>
      <style:text-properties fo:color="#231f20" fo:font-size="12pt" style:font-size-asian="12pt" style:text-scale="105%"/>
    </style:style>
    <style:style style:name="P292" style:family="paragraph" style:parent-style-name="List_20_Paragraph" style:list-style-name="WWNum37">
      <style:paragraph-properties fo:margin-left="0.688cm" fo:margin-right="0.584cm" fo:margin-top="0.005cm" fo:margin-bottom="0cm" fo:line-height="103%" fo:text-align="justify" style:justify-single-word="false" fo:text-indent="0cm" style:auto-text-indent="false">
        <style:tab-stops>
          <style:tab-stop style:position="1.385cm"/>
          <style:tab-stop style:position="1.388cm"/>
        </style:tab-stops>
      </style:paragraph-properties>
      <style:text-properties fo:color="#231f20" fo:font-size="12pt" style:font-size-asian="12pt" style:text-scale="105%"/>
    </style:style>
    <style:style style:name="P293" style:family="paragraph" style:parent-style-name="List_20_Paragraph" style:list-style-name="L1">
      <style:paragraph-properties fo:margin-left="1.385cm" fo:margin-right="0cm" fo:margin-top="0.005cm" fo:margin-bottom="0cm" fo:line-height="100%" fo:text-align="justify" style:justify-single-word="false" fo:text-indent="-0.697cm" style:auto-text-indent="false">
        <style:tab-stops>
          <style:tab-stop style:position="1.385cm"/>
        </style:tab-stops>
      </style:paragraph-properties>
    </style:style>
    <style:style style:name="P294" style:family="paragraph" style:parent-style-name="Heading_20_4" style:list-style-name="WWNum37">
      <style:paragraph-properties fo:margin-left="1.044cm" fo:margin-right="0cm" fo:margin-top="0cm" fo:margin-bottom="0cm" fo:line-height="100%" fo:text-align="start" style:justify-single-word="false" fo:text-indent="-0.855cm" style:auto-text-indent="false">
        <style:tab-stops>
          <style:tab-stop style:position="1.044cm"/>
        </style:tab-stops>
      </style:paragraph-properties>
    </style:style>
    <style:style style:name="P295" style:family="paragraph" style:parent-style-name="Heading_20_4" style:list-style-name="WWNum37">
      <style:paragraph-properties fo:margin-left="1.443cm" fo:margin-right="0cm" fo:margin-top="0cm" fo:margin-bottom="0cm" fo:line-height="100%" fo:text-align="start" style:justify-single-word="false" fo:text-indent="-0.855cm" style:auto-text-indent="false">
        <style:tab-stops>
          <style:tab-stop style:position="1.443cm"/>
        </style:tab-stops>
      </style:paragraph-properties>
    </style:style>
    <style:style style:name="P296" style:family="paragraph" style:parent-style-name="Heading_20_4">
      <style:paragraph-properties fo:margin-left="0cm" fo:margin-right="2.392cm" fo:margin-top="0cm" fo:margin-bottom="0cm" fo:line-height="105%" fo:text-align="start" style:justify-single-word="false" fo:text-indent="0cm" style:auto-text-indent="false">
        <style:tab-stops>
          <style:tab-stop style:position="1.185cm"/>
          <style:tab-stop style:position="1.189cm"/>
        </style:tab-stops>
      </style:paragraph-properties>
    </style:style>
    <style:style style:name="P297" style:family="paragraph" style:parent-style-name="Heading_20_4" style:list-style-name="WWNum37">
      <style:paragraph-properties fo:margin-left="0cm" fo:margin-right="2.392cm" fo:margin-top="0cm" fo:margin-bottom="0cm" fo:line-height="105%" fo:text-align="center" style:justify-single-word="false" fo:text-indent="0cm" style:auto-text-indent="false">
        <style:tab-stops>
          <style:tab-stop style:position="1.185cm"/>
          <style:tab-stop style:position="1.189cm"/>
        </style:tab-stops>
      </style:paragraph-properties>
    </style:style>
    <style:style style:name="P298" style:family="paragraph" style:parent-style-name="Heading_20_4" style:list-style-name="WWNum37">
      <style:paragraph-properties fo:margin-left="0.187cm" fo:margin-right="2.392cm" fo:margin-top="0cm" fo:margin-bottom="0cm" fo:line-height="105%" fo:text-align="start" style:justify-single-word="false" fo:text-indent="0cm" style:auto-text-indent="false">
        <style:tab-stops>
          <style:tab-stop style:position="1.185cm"/>
          <style:tab-stop style:position="1.189cm"/>
        </style:tab-stops>
      </style:paragraph-properties>
      <style:text-properties fo:color="#231f20" style:text-scale="90%"/>
    </style:style>
    <style:style style:name="P299" style:family="paragraph" style:parent-style-name="Heading_20_4" style:list-style-name="WWNum37">
      <style:paragraph-properties fo:margin-left="1.189cm" fo:margin-right="2.392cm" fo:margin-top="0cm" fo:margin-bottom="0cm" fo:line-height="105%" fo:text-align="start" style:justify-single-word="false" fo:text-indent="-1.002cm" style:auto-text-indent="false">
        <style:tab-stops>
          <style:tab-stop style:position="1.185cm"/>
          <style:tab-stop style:position="1.189cm"/>
        </style:tab-stops>
      </style:paragraph-properties>
      <style:text-properties fo:color="#231f20" style:text-scale="90%"/>
    </style:style>
    <style:style style:name="P300" style:family="paragraph" style:parent-style-name="Heading_20_4" style:list-style-name="WWNum54">
      <style:paragraph-properties fo:margin-left="0.746cm" fo:margin-right="0cm" fo:margin-top="0.404cm" fo:margin-bottom="0cm" fo:line-height="100%" fo:text-align="start" style:justify-single-word="false" fo:text-indent="-0.557cm" style:auto-text-indent="false">
        <style:tab-stops>
          <style:tab-stop style:position="0.746cm"/>
        </style:tab-stops>
      </style:paragraph-properties>
    </style:style>
    <style:style style:name="P301" style:family="paragraph" style:parent-style-name="Heading_20_4" style:list-style-name="WWNum54">
      <style:paragraph-properties fo:margin-left="0.746cm" fo:margin-right="0cm" fo:margin-top="0.238cm" fo:margin-bottom="0cm" fo:line-height="100%" fo:text-align="start" style:justify-single-word="false" fo:text-indent="-0.557cm" style:auto-text-indent="false">
        <style:tab-stops>
          <style:tab-stop style:position="0.746cm"/>
        </style:tab-stops>
      </style:paragraph-properties>
    </style:style>
    <style:style style:name="P302" style:family="paragraph" style:parent-style-name="Heading_20_4" style:list-style-name="WWNum54">
      <style:paragraph-properties fo:margin-left="0.746cm" fo:margin-right="0cm" fo:margin-top="0.462cm" fo:margin-bottom="0cm" fo:line-height="100%" fo:text-align="start" style:justify-single-word="false" fo:text-indent="-0.557cm" style:auto-text-indent="false">
        <style:tab-stops>
          <style:tab-stop style:position="0.746cm"/>
        </style:tab-stops>
      </style:paragraph-properties>
    </style:style>
    <style:style style:name="P303" style:family="paragraph" style:parent-style-name="Heading_20_4" style:list-style-name="WWNum54">
      <style:paragraph-properties fo:margin-left="0.746cm" fo:margin-right="0cm" fo:margin-top="0.445cm" fo:margin-bottom="0cm" fo:line-height="100%" fo:text-align="start" style:justify-single-word="false" fo:text-indent="-0.557cm" style:auto-text-indent="false">
        <style:tab-stops>
          <style:tab-stop style:position="0.746cm"/>
        </style:tab-stops>
      </style:paragraph-properties>
    </style:style>
    <style:style style:name="P304" style:family="paragraph" style:parent-style-name="Heading_20_4" style:list-style-name="WWNum54">
      <style:paragraph-properties fo:margin-left="0.746cm" fo:margin-right="0cm" fo:margin-top="0cm" fo:margin-bottom="0cm" fo:line-height="100%" fo:text-align="start" style:justify-single-word="false" fo:text-indent="-0.557cm" style:auto-text-indent="false">
        <style:tab-stops>
          <style:tab-stop style:position="0.746cm"/>
        </style:tab-stops>
      </style:paragraph-properties>
    </style:style>
    <style:style style:name="T1" style:family="text">
      <style:text-properties fo:color="#231f20"/>
    </style:style>
    <style:style style:name="T2" style:family="text">
      <style:text-properties fo:color="#231f20" fo:letter-spacing="-0.004cm"/>
    </style:style>
    <style:style style:name="T3" style:family="text">
      <style:text-properties fo:color="#231f20" fo:letter-spacing="-0.004cm" style:text-scale="90%"/>
    </style:style>
    <style:style style:name="T4" style:family="text">
      <style:text-properties fo:color="#231f20" fo:letter-spacing="-0.004cm" style:text-scale="110%"/>
    </style:style>
    <style:style style:name="T5" style:family="text">
      <style:text-properties fo:color="#231f20" fo:letter-spacing="-0.004cm" style:text-scale="105%"/>
    </style:style>
    <style:style style:name="T6" style:family="text">
      <style:text-properties fo:color="#231f20" fo:letter-spacing="-0.004cm" style:text-scale="85%"/>
    </style:style>
    <style:style style:name="T7" style:family="text">
      <style:text-properties fo:color="#231f20" fo:letter-spacing="-0.004cm" style:text-scale="95%"/>
    </style:style>
    <style:style style:name="T8" style:family="text">
      <style:text-properties fo:color="#231f20" fo:letter-spacing="-0.014cm"/>
    </style:style>
    <style:style style:name="T9" style:family="text">
      <style:text-properties fo:color="#231f20" fo:letter-spacing="-0.014cm" style:text-scale="90%"/>
    </style:style>
    <style:style style:name="T10" style:family="text">
      <style:text-properties fo:color="#231f20" fo:letter-spacing="-0.012cm"/>
    </style:style>
    <style:style style:name="T11" style:family="text">
      <style:text-properties fo:color="#231f20" fo:letter-spacing="-0.012cm" style:text-scale="90%"/>
    </style:style>
    <style:style style:name="T12" style:family="text">
      <style:text-properties fo:color="#231f20" style:text-scale="105%"/>
    </style:style>
    <style:style style:name="T13" style:family="text">
      <style:text-properties fo:color="#231f20" fo:letter-spacing="-0.002cm" style:text-scale="105%"/>
    </style:style>
    <style:style style:name="T14" style:family="text">
      <style:text-properties fo:color="#231f20" fo:font-size="12pt" style:font-size-asian="12pt"/>
    </style:style>
    <style:style style:name="T15" style:family="text">
      <style:text-properties fo:color="#231f20" fo:font-size="12pt" style:font-size-asian="12pt" style:text-scale="105%"/>
    </style:style>
    <style:style style:name="T16" style:family="text">
      <style:text-properties fo:color="#231f20" fo:font-size="12pt" style:font-size-asian="12pt" style:text-scale="110%"/>
    </style:style>
    <style:style style:name="T17" style:family="text">
      <style:text-properties fo:color="#231f20" fo:font-size="12pt" fo:letter-spacing="-0.009cm" style:font-size-asian="12pt" style:text-scale="105%"/>
    </style:style>
    <style:style style:name="T18" style:family="text">
      <style:text-properties fo:color="#231f20" fo:font-size="12pt" fo:letter-spacing="-0.009cm" style:font-size-asian="12pt" style:text-scale="110%"/>
    </style:style>
    <style:style style:name="T19" style:family="text">
      <style:text-properties fo:color="#231f20" fo:font-size="12pt" fo:letter-spacing="-0.007cm" style:font-size-asian="12pt"/>
    </style:style>
    <style:style style:name="T20" style:family="text">
      <style:text-properties fo:color="#231f20" fo:font-size="12pt" fo:letter-spacing="-0.007cm" style:font-size-asian="12pt" style:text-scale="105%"/>
    </style:style>
    <style:style style:name="T21" style:family="text">
      <style:text-properties fo:color="#231f20" fo:font-size="12pt" fo:letter-spacing="-0.007cm" style:font-size-asian="12pt" style:text-scale="110%"/>
    </style:style>
    <style:style style:name="T22" style:family="text">
      <style:text-properties fo:color="#231f20" fo:font-size="12pt" fo:letter-spacing="-0.004cm" style:font-size-asian="12pt"/>
    </style:style>
    <style:style style:name="T23" style:family="text">
      <style:text-properties fo:color="#231f20" fo:font-size="12pt" fo:letter-spacing="-0.004cm" style:font-size-asian="12pt" style:text-scale="105%"/>
    </style:style>
    <style:style style:name="T24" style:family="text">
      <style:text-properties fo:color="#231f20" fo:font-size="12pt" fo:letter-spacing="-0.004cm" style:font-size-asian="12pt" style:text-scale="110%"/>
    </style:style>
    <style:style style:name="T25" style:family="text">
      <style:text-properties fo:color="#231f20" fo:font-size="12pt" fo:letter-spacing="-0.005cm" style:font-size-asian="12pt" style:text-scale="105%"/>
    </style:style>
    <style:style style:name="T26" style:family="text">
      <style:text-properties fo:color="#231f20" fo:font-size="12pt" fo:letter-spacing="-0.005cm" style:font-size-asian="12pt" style:text-scale="110%"/>
    </style:style>
    <style:style style:name="T27" style:family="text">
      <style:text-properties fo:color="#231f20" fo:font-size="12pt" fo:letter-spacing="-0.021cm" style:font-size-asian="12pt" style:text-scale="105%"/>
    </style:style>
    <style:style style:name="T28" style:family="text">
      <style:text-properties fo:color="#231f20" fo:font-size="12pt" fo:letter-spacing="-0.021cm" style:font-size-asian="12pt" style:text-scale="110%"/>
    </style:style>
    <style:style style:name="T29" style:family="text">
      <style:text-properties fo:color="#231f20" fo:font-size="12pt" fo:letter-spacing="-0.028cm" style:font-size-asian="12pt" style:text-scale="105%"/>
    </style:style>
    <style:style style:name="T30" style:family="text">
      <style:text-properties fo:color="#231f20" fo:font-size="12pt" fo:letter-spacing="-0.028cm" style:font-size-asian="12pt" style:text-scale="110%"/>
    </style:style>
    <style:style style:name="T31" style:family="text">
      <style:text-properties fo:color="#231f20" fo:font-size="12pt" fo:letter-spacing="-0.025cm" style:font-size-asian="12pt" style:text-scale="105%"/>
    </style:style>
    <style:style style:name="T32" style:family="text">
      <style:text-properties fo:color="#231f20" fo:font-size="12pt" fo:letter-spacing="-0.025cm" style:font-size-asian="12pt" style:text-scale="110%"/>
    </style:style>
    <style:style style:name="T33" style:family="text">
      <style:text-properties fo:color="#231f20" fo:font-size="12pt" fo:letter-spacing="-0.026cm" style:font-size-asian="12pt" style:text-scale="105%"/>
    </style:style>
    <style:style style:name="T34" style:family="text">
      <style:text-properties fo:color="#231f20" fo:font-size="12pt" fo:letter-spacing="-0.026cm" style:font-size-asian="12pt" style:text-scale="110%"/>
    </style:style>
    <style:style style:name="T35" style:family="text">
      <style:text-properties fo:color="#231f20" fo:font-size="12pt" fo:letter-spacing="0.071cm" style:font-size-asian="12pt"/>
    </style:style>
    <style:style style:name="T36" style:family="text">
      <style:text-properties fo:color="#231f20" fo:font-size="12pt" fo:letter-spacing="0.071cm" style:font-size-asian="12pt" style:text-scale="105%"/>
    </style:style>
    <style:style style:name="T37" style:family="text">
      <style:text-properties fo:color="#231f20" fo:font-size="12pt" fo:letter-spacing="0.071cm" style:font-size-asian="12pt" style:text-scale="110%"/>
    </style:style>
    <style:style style:name="T38" style:family="text">
      <style:text-properties fo:color="#231f20" fo:font-size="12pt" fo:letter-spacing="0.023cm" style:font-size-asian="12pt" style:text-scale="105%"/>
    </style:style>
    <style:style style:name="T39" style:family="text">
      <style:text-properties fo:color="#231f20" fo:font-size="12pt" fo:letter-spacing="-0.03cm" style:font-size-asian="12pt" style:text-scale="110%"/>
    </style:style>
    <style:style style:name="T40" style:family="text">
      <style:text-properties fo:color="#231f20" fo:font-size="12pt" fo:letter-spacing="-0.014cm" style:font-size-asian="12pt" style:text-scale="105%"/>
    </style:style>
    <style:style style:name="T41" style:family="text">
      <style:text-properties fo:color="#231f20" fo:font-size="12pt" fo:letter-spacing="-0.014cm" style:font-size-asian="12pt" style:text-scale="110%"/>
    </style:style>
    <style:style style:name="T42" style:family="text">
      <style:text-properties fo:color="#231f20" fo:font-size="12pt" fo:letter-spacing="0.004cm" style:font-size-asian="12pt"/>
    </style:style>
    <style:style style:name="T43" style:family="text">
      <style:text-properties fo:color="#231f20" fo:font-size="12pt" fo:letter-spacing="0.004cm" style:font-size-asian="12pt" style:text-scale="105%"/>
    </style:style>
    <style:style style:name="T44" style:family="text">
      <style:text-properties fo:color="#231f20" fo:font-size="12pt" fo:letter-spacing="0.056cm" style:font-size-asian="12pt"/>
    </style:style>
    <style:style style:name="T45" style:family="text">
      <style:text-properties fo:color="#231f20" fo:font-size="12pt" fo:letter-spacing="0.058cm" style:font-size-asian="12pt"/>
    </style:style>
    <style:style style:name="T46" style:family="text">
      <style:text-properties fo:color="#231f20" fo:font-size="12pt" fo:letter-spacing="0.064cm" style:font-size-asian="12pt"/>
    </style:style>
    <style:style style:name="T47" style:family="text">
      <style:text-properties fo:color="#231f20" fo:font-size="12pt" fo:letter-spacing="0.064cm" style:font-size-asian="12pt" style:text-scale="105%"/>
    </style:style>
    <style:style style:name="T48" style:family="text">
      <style:text-properties fo:color="#231f20" fo:font-size="12pt" fo:letter-spacing="0.062cm" style:font-size-asian="12pt"/>
    </style:style>
    <style:style style:name="T49" style:family="text">
      <style:text-properties fo:color="#231f20" fo:font-size="12pt" fo:letter-spacing="0.062cm" style:font-size-asian="12pt" style:text-scale="105%"/>
    </style:style>
    <style:style style:name="T50" style:family="text">
      <style:text-properties fo:color="#231f20" fo:font-size="12pt" fo:letter-spacing="0.072cm" style:font-size-asian="12pt"/>
    </style:style>
    <style:style style:name="T51" style:family="text">
      <style:text-properties fo:color="#231f20" fo:font-size="12pt" fo:letter-spacing="0.074cm" style:font-size-asian="12pt"/>
    </style:style>
    <style:style style:name="T52" style:family="text">
      <style:text-properties fo:color="#231f20" fo:font-size="12pt" fo:letter-spacing="0.048cm" style:font-size-asian="12pt"/>
    </style:style>
    <style:style style:name="T53" style:family="text">
      <style:text-properties fo:color="#231f20" fo:font-size="12pt" fo:letter-spacing="0.049cm" style:font-size-asian="12pt"/>
    </style:style>
    <style:style style:name="T54" style:family="text">
      <style:text-properties fo:color="#231f20" fo:font-size="12pt" fo:letter-spacing="-0.042cm" style:font-size-asian="12pt" style:text-scale="105%"/>
    </style:style>
    <style:style style:name="T55" style:family="text">
      <style:text-properties fo:color="#231f20" fo:font-size="12pt" fo:letter-spacing="-0.041cm" style:font-size-asian="12pt" style:text-scale="105%"/>
    </style:style>
    <style:style style:name="T56" style:family="text">
      <style:text-properties fo:color="#231f20" fo:font-size="12pt" fo:letter-spacing="-0.019cm" style:font-size-asian="12pt" style:text-scale="105%"/>
    </style:style>
    <style:style style:name="T57" style:family="text">
      <style:text-properties fo:color="#231f20" fo:font-size="12pt" fo:letter-spacing="-0.019cm" style:font-size-asian="12pt" style:text-scale="110%"/>
    </style:style>
    <style:style style:name="T58" style:family="text">
      <style:text-properties fo:color="#231f20" fo:font-size="12pt" fo:letter-spacing="-0.016cm" style:font-size-asian="12pt" style:text-scale="105%"/>
    </style:style>
    <style:style style:name="T59" style:family="text">
      <style:text-properties fo:color="#231f20" fo:font-size="12pt" fo:letter-spacing="-0.016cm" style:font-size-asian="12pt" style:text-scale="110%"/>
    </style:style>
    <style:style style:name="T60" style:family="text">
      <style:text-properties fo:color="#231f20" fo:font-size="12pt" fo:letter-spacing="0.076cm" style:font-size-asian="12pt"/>
    </style:style>
    <style:style style:name="T61" style:family="text">
      <style:text-properties fo:color="#231f20" fo:font-size="12pt" fo:letter-spacing="-0.023cm" style:font-size-asian="12pt" style:text-scale="110%"/>
    </style:style>
    <style:style style:name="T62" style:family="text">
      <style:text-properties fo:color="#231f20" fo:font-size="12pt" fo:letter-spacing="-0.023cm" style:font-size-asian="12pt" style:text-scale="105%"/>
    </style:style>
    <style:style style:name="T63" style:family="text">
      <style:text-properties fo:color="#231f20" fo:font-size="12pt" fo:letter-spacing="0.018cm" style:font-size-asian="12pt" style:text-scale="105%"/>
    </style:style>
    <style:style style:name="T64" style:family="text">
      <style:text-properties fo:color="#231f20" fo:font-size="12pt" fo:letter-spacing="0.019cm" style:font-size-asian="12pt" style:text-scale="105%"/>
    </style:style>
    <style:style style:name="T65" style:family="text">
      <style:text-properties fo:color="#231f20" fo:font-size="12pt" fo:letter-spacing="-0.011cm" style:font-size-asian="12pt" style:text-scale="105%"/>
    </style:style>
    <style:style style:name="T66" style:family="text">
      <style:text-properties fo:color="#231f20" fo:font-size="12pt" fo:letter-spacing="-0.011cm" style:font-size-asian="12pt" style:text-scale="110%"/>
    </style:style>
    <style:style style:name="T67" style:family="text">
      <style:text-properties fo:color="#231f20" fo:font-size="12pt" fo:letter-spacing="0.055cm" style:font-size-asian="12pt"/>
    </style:style>
    <style:style style:name="T68" style:family="text">
      <style:text-properties fo:color="#231f20" fo:font-size="12pt" fo:letter-spacing="0.055cm" style:font-size-asian="12pt" style:text-scale="110%"/>
    </style:style>
    <style:style style:name="T69" style:family="text">
      <style:text-properties fo:color="#231f20" fo:font-size="12pt" fo:letter-spacing="-0.018cm" style:font-size-asian="12pt" style:text-scale="110%"/>
    </style:style>
    <style:style style:name="T70" style:family="text">
      <style:text-properties fo:color="#231f20" fo:font-size="12pt" fo:letter-spacing="-0.018cm" style:font-size-asian="12pt" style:text-scale="105%"/>
    </style:style>
    <style:style style:name="T71" style:family="text">
      <style:text-properties fo:color="#231f20" fo:font-size="12pt" fo:letter-spacing="0.141cm" style:font-size-asian="12pt" style:text-scale="110%"/>
    </style:style>
    <style:style style:name="T72" style:family="text">
      <style:text-properties fo:color="#231f20" fo:font-size="12pt" fo:letter-spacing="0.141cm" style:font-size-asian="12pt" style:text-scale="105%"/>
    </style:style>
    <style:style style:name="T73" style:family="text">
      <style:text-properties fo:color="#231f20" fo:font-size="12pt" fo:letter-spacing="0.141cm" style:font-size-asian="12pt" style:text-scale="150%"/>
    </style:style>
    <style:style style:name="T74" style:family="text">
      <style:text-properties fo:color="#231f20" fo:font-size="12pt" fo:letter-spacing="0.035cm" style:font-size-asian="12pt"/>
    </style:style>
    <style:style style:name="T75" style:family="text">
      <style:text-properties fo:color="#231f20" fo:font-size="12pt" fo:letter-spacing="0.037cm" style:font-size-asian="12pt"/>
    </style:style>
    <style:style style:name="T76" style:family="text">
      <style:text-properties fo:color="#231f20" fo:font-size="12pt" fo:letter-spacing="0.002cm" style:font-size-asian="12pt" style:text-scale="105%"/>
    </style:style>
    <style:style style:name="T77" style:family="text">
      <style:text-properties fo:color="#231f20" fo:font-size="12pt" fo:letter-spacing="0.002cm" style:font-size-asian="12pt" style:text-scale="110%"/>
    </style:style>
    <style:style style:name="T78" style:family="text">
      <style:text-properties fo:color="#231f20" fo:font-size="12pt" fo:letter-spacing="0.065cm" style:font-size-asian="12pt"/>
    </style:style>
    <style:style style:name="T79" style:family="text">
      <style:text-properties fo:color="#231f20" fo:font-size="12pt" fo:letter-spacing="0.065cm" style:font-size-asian="12pt" style:text-scale="105%"/>
    </style:style>
    <style:style style:name="T80" style:family="text">
      <style:text-properties fo:color="#231f20" fo:font-size="12pt" fo:letter-spacing="0.06cm" style:font-size-asian="12pt"/>
    </style:style>
    <style:style style:name="T81" style:family="text">
      <style:text-properties fo:color="#231f20" fo:font-size="12pt" fo:letter-spacing="0.069cm" style:font-size-asian="12pt"/>
    </style:style>
    <style:style style:name="T82" style:family="text">
      <style:text-properties fo:color="#231f20" fo:font-size="12pt" fo:letter-spacing="-0.012cm" style:font-size-asian="12pt" style:text-scale="105%"/>
    </style:style>
    <style:style style:name="T83" style:family="text">
      <style:text-properties fo:color="#231f20" fo:font-size="12pt" fo:letter-spacing="-0.012cm" style:font-size-asian="12pt" style:text-scale="110%"/>
    </style:style>
    <style:style style:name="T84" style:family="text">
      <style:text-properties fo:color="#231f20" fo:font-size="12pt" fo:letter-spacing="0.007cm" style:font-size-asian="12pt" style:text-scale="105%"/>
    </style:style>
    <style:style style:name="T85" style:family="text">
      <style:text-properties fo:color="#231f20" fo:font-size="12pt" fo:letter-spacing="0.009cm" style:font-size-asian="12pt" style:text-scale="105%"/>
    </style:style>
    <style:style style:name="T86" style:family="text">
      <style:text-properties fo:color="#231f20" fo:font-size="12pt" fo:letter-spacing="-0.002cm" style:font-size-asian="12pt" style:text-scale="105%"/>
    </style:style>
    <style:style style:name="T87" style:family="text">
      <style:text-properties fo:color="#231f20" fo:font-size="12pt" fo:letter-spacing="0.051cm" style:font-size-asian="12pt"/>
    </style:style>
    <style:style style:name="T88" style:family="text">
      <style:text-properties fo:color="#231f20" fo:font-size="12pt" fo:letter-spacing="0.041cm" style:font-size-asian="12pt"/>
    </style:style>
    <style:style style:name="T89" style:family="text">
      <style:text-properties fo:color="#231f20" fo:font-size="12pt" fo:letter-spacing="0.03cm" style:font-size-asian="12pt"/>
    </style:style>
    <style:style style:name="T90" style:family="text">
      <style:text-properties fo:color="#231f20" fo:font-size="12pt" fo:letter-spacing="-0.039cm" style:font-size-asian="12pt" style:text-scale="105%"/>
    </style:style>
    <style:style style:name="T91" style:family="text">
      <style:text-properties fo:color="#231f20" fo:font-size="12pt" fo:letter-spacing="-0.037cm" style:font-size-asian="12pt" style:text-scale="105%"/>
    </style:style>
    <style:style style:name="T92" style:family="text">
      <style:text-properties fo:color="#231f20" fo:font-size="12pt" fo:letter-spacing="0.011cm" style:font-size-asian="12pt" style:text-scale="105%"/>
    </style:style>
    <style:style style:name="T93" style:family="text">
      <style:text-properties fo:color="#231f20" fo:font-size="12pt" fo:letter-spacing="0.012cm" style:font-size-asian="12pt" style:text-scale="105%"/>
    </style:style>
    <style:style style:name="T94" style:family="text">
      <style:text-properties fo:color="#231f20" fo:font-size="12pt" fo:letter-spacing="0.021cm" style:font-size-asian="12pt" style:text-scale="105%"/>
    </style:style>
    <style:style style:name="T95" style:family="text">
      <style:text-properties fo:color="#231f20" fo:font-size="12pt" fo:letter-spacing="-0.044cm" style:font-size-asian="12pt" style:text-scale="105%"/>
    </style:style>
    <style:style style:name="T96" style:family="text">
      <style:text-properties fo:color="#231f20" fo:font-size="12pt" fo:letter-spacing="0.053cm" style:font-size-asian="12pt"/>
    </style:style>
    <style:style style:name="T97" style:family="text">
      <style:text-properties fo:color="#231f20" fo:font-size="12pt" fo:letter-spacing="0.014cm" style:font-size-asian="12pt" style:text-scale="105%"/>
    </style:style>
    <style:style style:name="T98" style:family="text">
      <style:text-properties fo:color="#231f20" fo:font-size="12pt" fo:letter-spacing="0.016cm" style:font-size-asian="12pt" style:text-scale="105%"/>
    </style:style>
    <style:style style:name="T99" style:family="text">
      <style:text-properties fo:color="#231f20" fo:font-size="12pt" fo:letter-spacing="-0.035cm" style:font-size-asian="12pt" style:text-scale="105%"/>
    </style:style>
    <style:style style:name="T100" style:family="text">
      <style:text-properties fo:color="#231f20" fo:font-size="12pt" fo:letter-spacing="-0.032cm" style:font-size-asian="12pt" style:text-scale="105%"/>
    </style:style>
    <style:style style:name="T101" style:family="text">
      <style:text-properties fo:color="#231f20" style:text-scale="90%"/>
    </style:style>
    <style:style style:name="T102" style:family="text">
      <style:text-properties fo:color="#231f20" fo:letter-spacing="-0.018cm"/>
    </style:style>
    <style:style style:name="T103" style:family="text">
      <style:text-properties fo:color="#231f20" fo:letter-spacing="-0.018cm" style:text-scale="90%"/>
    </style:style>
    <style:style style:name="T104" style:family="text">
      <style:text-properties fo:color="#231f20" fo:letter-spacing="-0.016cm"/>
    </style:style>
    <style:style style:name="T105" style:family="text">
      <style:text-properties fo:color="#231f20" fo:letter-spacing="-0.016cm" style:text-scale="90%"/>
    </style:style>
    <style:style style:name="T106" style:family="text">
      <style:text-properties fo:color="#231f20" style:text-scale="110%"/>
    </style:style>
    <style:style style:name="T107" style:family="text">
      <style:text-properties fo:color="#231f20" fo:letter-spacing="0.071cm"/>
    </style:style>
    <style:style style:name="T108" style:family="text">
      <style:text-properties fo:color="#231f20" fo:letter-spacing="0.071cm" style:text-scale="110%"/>
    </style:style>
    <style:style style:name="T109" style:family="text">
      <style:text-properties fo:color="#231f20" fo:letter-spacing="-0.028cm" style:text-scale="110%"/>
    </style:style>
    <style:style style:name="T110" style:family="text">
      <style:text-properties fo:color="#231f20" fo:letter-spacing="-0.03cm" style:text-scale="110%"/>
    </style:style>
    <style:style style:name="T111" style:family="text">
      <style:text-properties fo:color="#231f20" fo:letter-spacing="0.046cm"/>
    </style:style>
    <style:style style:name="T112" style:family="text">
      <style:text-properties fo:color="#231f20" fo:letter-spacing="0.046cm" style:text-scale="105%"/>
    </style:style>
    <style:style style:name="T113" style:family="text">
      <style:text-properties fo:color="#231f20" fo:letter-spacing="-0.005cm" style:text-scale="90%"/>
    </style:style>
    <style:style style:name="T114" style:family="text">
      <style:text-properties fo:color="#231f20" fo:letter-spacing="-0.005cm" style:text-scale="105%"/>
    </style:style>
    <style:style style:name="T115" style:family="text">
      <style:text-properties fo:color="#231f20" fo:letter-spacing="-0.019cm" style:text-scale="105%"/>
    </style:style>
    <style:style style:name="T116" style:family="text">
      <style:text-properties fo:color="#231f20" fo:letter-spacing="-0.021cm"/>
    </style:style>
    <style:style style:name="T117" style:family="text">
      <style:text-properties fo:color="#231f20" fo:letter-spacing="-0.021cm" style:text-scale="105%"/>
    </style:style>
    <style:style style:name="T118" style:family="text">
      <style:text-properties fo:color="#231f20" style:text-scale="85%"/>
    </style:style>
    <style:style style:name="T119" style:family="text">
      <style:text-properties fo:color="#231f20" fo:letter-spacing="0.041cm"/>
    </style:style>
    <style:style style:name="T120" style:family="text">
      <style:text-properties fo:color="#231f20" fo:letter-spacing="0.042cm"/>
    </style:style>
    <style:style style:name="T121" style:family="text">
      <style:text-properties fo:color="#231f20" fo:letter-spacing="-0.007cm"/>
    </style:style>
    <style:style style:name="T122" style:family="text">
      <style:text-properties fo:color="#231f20" fo:letter-spacing="-0.007cm" style:text-scale="105%"/>
    </style:style>
    <style:style style:name="T123" style:family="text">
      <style:text-properties fo:color="#231f20" fo:letter-spacing="-0.007cm" style:text-scale="90%"/>
    </style:style>
    <style:style style:name="T124" style:family="text">
      <style:text-properties fo:color="#231f20" style:font-name="Georgia" fo:font-size="13pt" fo:font-weight="bold" style:font-size-asian="13pt" style:font-weight-asian="bold" style:text-scale="85%"/>
    </style:style>
    <style:style style:name="T125" style:family="text">
      <style:text-properties fo:color="#231f20" style:font-name="Georgia" fo:font-size="12pt" fo:letter-spacing="-0.004cm" fo:font-weight="bold" style:font-size-asian="12pt" style:font-weight-asian="bold" style:text-scale="90%"/>
    </style:style>
    <style:style style:name="T126" style:family="text">
      <style:text-properties fo:color="#231f20" style:font-name="Georgia" fo:font-size="12pt" fo:letter-spacing="-0.014cm" fo:font-weight="bold" style:font-size-asian="12pt" style:font-weight-asian="bold"/>
    </style:style>
    <style:style style:name="T127" style:family="text">
      <style:text-properties fo:color="#231f20" style:font-name="Georgia" fo:font-size="12pt" fo:letter-spacing="-0.014cm" fo:font-weight="bold" style:font-size-asian="12pt" style:font-weight-asian="bold" style:text-scale="90%"/>
    </style:style>
    <style:style style:name="T128" style:family="text">
      <style:text-properties fo:color="#231f20" style:font-name="Georgia" fo:font-size="12pt" fo:letter-spacing="-0.012cm" fo:font-weight="bold" style:font-size-asian="12pt" style:font-weight-asian="bold" style:text-scale="90%"/>
    </style:style>
    <style:style style:name="T129" style:family="text">
      <style:text-properties fo:color="#231f20" style:font-name="Georgia" fo:font-size="12pt" fo:letter-spacing="-0.023cm" fo:font-weight="bold" style:font-size-asian="12pt" style:font-weight-asian="bold"/>
    </style:style>
    <style:style style:name="T130" style:family="text">
      <style:text-properties fo:color="#231f20" fo:letter-spacing="0.065cm"/>
    </style:style>
    <style:style style:name="T131" style:family="text">
      <style:text-properties fo:color="#231f20" fo:letter-spacing="0.067cm"/>
    </style:style>
    <style:style style:name="T132" style:family="text">
      <style:text-properties fo:color="#231f20" fo:letter-spacing="-0.011cm"/>
    </style:style>
    <style:style style:name="T133" style:family="text">
      <style:text-properties fo:color="#231f20" fo:letter-spacing="-0.011cm" style:text-scale="105%"/>
    </style:style>
    <style:style style:name="T134" style:family="text">
      <style:text-properties fo:color="#231f20" fo:letter-spacing="-0.011cm" style:text-scale="90%"/>
    </style:style>
    <style:style style:name="T135" style:family="text">
      <style:text-properties fo:color="#231f20" fo:letter-spacing="-0.009cm"/>
    </style:style>
    <style:style style:name="T136" style:family="text">
      <style:text-properties fo:color="#231f20" fo:letter-spacing="-0.009cm" style:text-scale="105%"/>
    </style:style>
    <style:style style:name="T137" style:family="text">
      <style:text-properties fo:color="#231f20" fo:letter-spacing="-0.025cm"/>
    </style:style>
    <style:style style:name="T138" style:family="text">
      <style:text-properties fo:color="#231f20" fo:letter-spacing="-0.025cm" style:text-scale="110%"/>
    </style:style>
    <style:style style:name="T139" style:family="text">
      <style:text-properties fo:color="#231f20" fo:letter-spacing="-0.023cm"/>
    </style:style>
    <style:style style:name="T140" style:family="text">
      <style:text-properties fo:color="#231f20" fo:letter-spacing="-0.023cm" style:text-scale="110%"/>
    </style:style>
    <style:style style:name="T141" style:family="text">
      <style:text-properties fo:color="#231f20" fo:letter-spacing="0.014cm"/>
    </style:style>
    <style:style style:name="T142" style:family="text">
      <style:text-properties fo:color="#231f20" fo:letter-spacing="0.016cm"/>
    </style:style>
    <style:style style:name="T143" style:family="text">
      <style:text-properties fo:color="#231f20" fo:letter-spacing="0.011cm"/>
    </style:style>
    <style:style style:name="T144" style:family="text">
      <style:text-properties fo:color="#231f20" fo:letter-spacing="0.012cm"/>
    </style:style>
    <style:style style:name="T145" style:family="text">
      <style:text-properties fo:color="#231f20" fo:letter-spacing="0.019cm"/>
    </style:style>
    <style:style style:name="T146" style:family="text">
      <style:text-properties fo:color="#231f20" fo:letter-spacing="0.021cm"/>
    </style:style>
    <style:style style:name="T147" style:family="text">
      <style:text-properties fo:color="#231f20" fo:letter-spacing="0.002cm"/>
    </style:style>
    <style:style style:name="T148" style:family="text">
      <style:text-properties fo:color="#231f20" fo:letter-spacing="0.004cm"/>
    </style:style>
    <style:style style:name="T149" style:family="text">
      <style:text-properties fo:color="#231f20" fo:letter-spacing="0.004cm" style:text-scale="85%"/>
    </style:style>
    <style:style style:name="T150" style:family="text">
      <style:text-properties fo:color="#231f20" fo:font-size="14pt" fo:font-weight="bold" style:font-size-asian="14pt" style:font-weight-asian="bold" style:font-size-complex="14pt" style:font-weight-complex="bold" style:text-scale="105%"/>
    </style:style>
    <style:style style:name="T151" style:family="text">
      <style:text-properties fo:color="#231f20" fo:font-size="14pt" fo:font-weight="bold" style:font-size-asian="14pt" style:font-weight-asian="bold" style:font-size-complex="14pt" style:font-weight-complex="bold" style:text-scale="85%"/>
    </style:style>
    <style:style style:name="T152" style:family="text">
      <style:text-properties fo:color="#231f20" fo:font-size="14pt" fo:letter-spacing="0.011cm" fo:font-weight="bold" style:font-size-asian="14pt" style:font-weight-asian="bold" style:font-size-complex="14pt" style:font-weight-complex="bold"/>
    </style:style>
    <style:style style:name="T153" style:family="text">
      <style:text-properties fo:color="#231f20" fo:font-size="14pt" fo:letter-spacing="0.012cm" fo:font-weight="bold" style:font-size-asian="14pt" style:font-weight-asian="bold" style:font-size-complex="14pt" style:font-weight-complex="bold"/>
    </style:style>
    <style:style style:name="T154" style:family="text">
      <style:text-properties fo:color="#231f20" fo:font-size="14pt" fo:letter-spacing="-0.004cm" fo:font-weight="bold" style:font-size-asian="14pt" style:font-weight-asian="bold" style:font-size-complex="14pt" style:font-weight-complex="bold" style:text-scale="85%"/>
    </style:style>
    <style:style style:name="T155" style:family="text">
      <style:text-properties fo:color="#000d0e" style:text-scale="105%"/>
    </style:style>
    <style:style style:name="T156" style:family="text">
      <style:text-properties fo:color="#000d0e" fo:letter-spacing="-0.007cm" style:text-scale="105%"/>
    </style:style>
    <style:style style:name="T157" style:family="text">
      <style:text-properties fo:color="#000d0e" fo:letter-spacing="-0.005cm" style:text-scale="105%"/>
    </style:style>
    <style:style style:name="T158" style:family="text">
      <style:text-properties fo:color="#000d0e" fo:letter-spacing="-0.004cm" style:text-scale="105%"/>
    </style:style>
    <style:style style:name="T159" style:family="text">
      <style:text-properties fo:color="#000d0e" fo:font-size="12pt" style:font-size-asian="12pt" style:text-scale="105%"/>
    </style:style>
    <style:style style:name="T160" style:family="text">
      <style:text-properties fo:color="#000d0e" fo:font-size="12pt" fo:letter-spacing="-0.028cm" style:font-size-asian="12pt" style:text-scale="105%"/>
    </style:style>
    <style:style style:name="T161" style:family="text">
      <style:text-properties fo:color="#000d0e" fo:font-size="12pt" fo:letter-spacing="-0.026cm" style:font-size-asian="12pt" style:text-scale="105%"/>
    </style:style>
    <style:style style:name="T162" style:family="text">
      <style:text-properties fo:color="#000d0e" fo:font-size="12pt" fo:letter-spacing="-0.004cm" style:font-size-asian="12pt"/>
    </style:style>
    <style:style style:name="T163" style:family="text">
      <style:text-properties fo:color="#000d0e" fo:font-size="12pt" fo:letter-spacing="-0.004cm" style:font-size-asian="12pt" style:text-scale="105%"/>
    </style:style>
    <style:style style:name="T164" style:family="text">
      <style:text-properties fo:color="#000d0e" fo:font-size="12pt" fo:letter-spacing="0.002cm" style:font-size-asian="12pt" style:text-scale="105%"/>
    </style:style>
    <style:style style:name="T165" style:family="text">
      <style:text-properties fo:color="#000d0e" fo:font-size="12pt" fo:letter-spacing="0.004cm" style:font-size-asian="12pt" style:text-scale="105%"/>
    </style:style>
    <style:style style:name="T166" style:family="text">
      <style:text-properties fo:color="#000d0e" fo:font-size="12pt" fo:letter-spacing="-0.002cm" style:font-size-asian="12pt" style:text-scale="105%"/>
    </style:style>
    <style:style style:name="T167" style:family="text">
      <style:text-properties fo:color="#000d0e" fo:font-size="12pt" fo:letter-spacing="-0.012cm" style:font-size-asian="12pt" style:text-scale="105%"/>
    </style:style>
    <style:style style:name="T168" style:family="text">
      <style:text-properties fo:color="#000d0e" fo:font-size="12pt" fo:letter-spacing="-0.011cm" style:font-size-asian="12pt" style:text-scale="105%"/>
    </style:style>
    <style:style style:name="T169" style:family="text">
      <style:text-properties fo:color="#000d0e" fo:font-size="12pt" fo:letter-spacing="0.007cm" style:font-size-asian="12pt"/>
    </style:style>
    <style:style style:name="T170" style:family="text">
      <style:text-properties fo:color="#000d0e" fo:font-size="12pt" fo:letter-spacing="0.048cm" style:font-size-asian="12pt"/>
    </style:style>
    <style:style style:name="T171" style:family="text">
      <style:text-properties fo:color="#000d0e" fo:font-size="12pt" fo:letter-spacing="0.049cm" style:font-size-asian="12pt"/>
    </style:style>
    <style:style style:name="T172" style:family="text">
      <style:text-properties fo:color="#000d0e" fo:font-size="12pt" fo:letter-spacing="-0.016cm" style:font-size-asian="12pt" style:text-scale="105%"/>
    </style:style>
    <style:style style:name="T173" style:family="text">
      <style:text-properties fo:color="#000d0e" fo:font-size="12pt" fo:letter-spacing="-0.014cm" style:font-size-asian="12pt" style:text-scale="105%"/>
    </style:style>
    <style:style style:name="T174" style:family="text">
      <style:text-properties fo:font-variant="small-caps" fo:color="#231f20" style:font-name="Georgia" fo:font-size="13pt" fo:font-weight="bold" style:font-size-asian="13pt" style:font-weight-asian="bold" style:text-scale="85%"/>
    </style:style>
    <style:style style:name="T175" style:family="text">
      <style:text-properties fo:font-variant="small-caps" fo:color="#231f20" style:font-name="Georgia" fo:font-size="13pt" fo:letter-spacing="-0.004cm" fo:font-weight="bold" style:font-size-asian="13pt" style:font-weight-asian="bold" style:text-scale="95%"/>
    </style:style>
    <style:style style:name="T176" style:family="text">
      <style:text-properties fo:font-variant="small-caps" fo:color="#231f20" style:text-scale="90%"/>
    </style:style>
    <style:style style:name="T177" style:family="text">
      <style:text-properties fo:font-variant="small-caps" fo:color="#231f20" fo:letter-spacing="-0.004cm"/>
    </style:style>
    <style:style style:name="T178" style:family="text">
      <style:text-properties fo:font-variant="small-caps" fo:color="#231f20" fo:letter-spacing="-0.004cm" style:text-scale="90%"/>
    </style:style>
    <style:style style:name="T179" style:family="text">
      <style:text-properties fo:font-variant="small-caps" fo:color="#231f20" fo:letter-spacing="-0.004cm" style:text-scale="95%"/>
    </style:style>
    <style:style style:name="T180" style:family="text">
      <style:text-properties fo:font-variant="small-caps" fo:color="#231f20" style:text-scale="85%"/>
    </style:style>
    <style:style style:name="T181" style:family="text">
      <style:text-properties fo:font-variant="normal" fo:text-transform="none" fo:color="#231f20" style:font-name="Georgia" fo:font-size="13pt" fo:letter-spacing="0.019cm" fo:font-weight="bold" style:font-size-asian="13pt" style:font-weight-asian="bold"/>
    </style:style>
    <style:style style:name="T182" style:family="text">
      <style:text-properties fo:font-variant="normal" fo:text-transform="none" fo:color="#231f20" style:font-name="Georgia" fo:font-size="13pt" fo:letter-spacing="-0.004cm" fo:font-weight="bold" style:font-size-asian="13pt" style:font-weight-asian="bold" style:text-scale="95%"/>
    </style:style>
    <style:style style:name="T183" style:family="text">
      <style:text-properties fo:font-variant="normal" fo:text-transform="none" fo:color="#231f20" fo:letter-spacing="-0.016cm" style:text-scale="90%"/>
    </style:style>
    <style:style style:name="T184" style:family="text">
      <style:text-properties fo:font-variant="normal" fo:text-transform="none" fo:color="#231f20" fo:letter-spacing="-0.014cm" style:text-scale="90%"/>
    </style:style>
    <style:style style:name="T185" style:family="text">
      <style:text-properties fo:font-variant="normal" fo:text-transform="none" fo:color="#231f20" fo:letter-spacing="0.019cm"/>
    </style:style>
    <style:style style:name="T186" style:family="text">
      <style:text-properties fo:font-variant="normal" fo:text-transform="none" fo:color="#231f20" fo:letter-spacing="-0.004cm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63250003121449258" text:style-name="WWNum37">
        <text:list-item>
          <text:list>
            <text:list-item>
              <text:h text:style-name="P294" text:outline-level="4"><text:bookmark-start text:name="Bookmark16"/><text:span text:style-name="T3">Wymagania</text:span><text:span text:style-name="T8"> </text:span><text:span text:style-name="T3">szczegółowe</text:span><text:span text:style-name="T10"> </text:span><text:span text:style-name="T3">w</text:span><text:span text:style-name="T10"> </text:span><text:span text:style-name="T3">klasie</text:span><text:span text:style-name="T10"> </text:span><text:span text:style-name="T3">IV</text:span><text:span text:style-name="T8"> </text:span><text:span text:style-name="T3">szkoły</text:span><text:span text:style-name="T10"> </text:span><text:bookmark-end text:name="Bookmark16"/><text:span text:style-name="T3">podstawowej</text:span></text:h>
            </text:list-item>
          </text:list>
        </text:list-item>
      </text:list>
      <text:p text:style-name="P3"/>
      <text:p text:style-name="P2"><text:span text:style-name="T12">W</text:span><text:span text:style-name="T13"> </text:span><text:span text:style-name="T12">klasie IV</text:span><text:span text:style-name="T13"> </text:span><text:span text:style-name="T12">szkoły</text:span><text:span text:style-name="T13"> </text:span><text:span text:style-name="T12">podstawowej</text:span><text:span text:style-name="T13"> </text:span><text:span text:style-name="T12">kontrolujemy</text:span><text:span text:style-name="T13"> </text:span><text:span text:style-name="T12">i</text:span><text:span text:style-name="T13"> </text:span><text:span text:style-name="T12">oceniamy</text:span><text:span text:style-name="T13"> </text:span><text:span text:style-name="T12">następujące obszary aktywności ucznia:</text:span></text:p>
      <text:list xml:id="list6042043473911402866" text:style-name="WWNum45">
        <text:list-item>
          <text:p text:style-name="P55"><text:span text:style-name="T15">postawę</text:span><text:span text:style-name="T17"> </text:span><text:span text:style-name="T15">ucznia</text:span><text:span text:style-name="T20"> </text:span><text:span text:style-name="T15">i</text:span><text:span text:style-name="T20"> </text:span><text:span text:style-name="T15">jego</text:span><text:span text:style-name="T17"> </text:span><text:span text:style-name="T15">kompetencje</text:span><text:span text:style-name="T20"> </text:span><text:span text:style-name="T23">społeczne,</text:span></text:p>
        </text:list-item>
        <text:list-item>
          <text:p text:style-name="P58"><text:span text:style-name="T15">systematyczny</text:span><text:span text:style-name="T25"> </text:span><text:span text:style-name="T15">udział</text:span><text:span text:style-name="T25"> </text:span><text:span text:style-name="T15">i</text:span><text:span text:style-name="T23"> </text:span><text:span text:style-name="T15">aktywność</text:span><text:span text:style-name="T25"> </text:span><text:span text:style-name="T15">w</text:span><text:span text:style-name="T23"> </text:span><text:span text:style-name="T15">trakcie</text:span><text:span text:style-name="T25"> </text:span><text:span text:style-name="T23">zajęć,</text:span></text:p>
        </text:list-item>
        <text:list-item>
          <text:p text:style-name="P58"><text:span text:style-name="T15">sprawność</text:span><text:span text:style-name="T27"> </text:span><text:span text:style-name="T15">fizyczną</text:span><text:span text:style-name="T27"> </text:span><text:span text:style-name="T23">(kontrola):</text:span></text:p>
          <text:list>
            <text:list-item>
              <text:p text:style-name="P63">siła mięśni brzucha – siady z leżenia tyłem wykonywane w czasie 30 s [według MTSF],</text:p>
            </text:list-item>
            <text:list-item>
              <text:p text:style-name="P90"><text:span text:style-name="T15">gibkość</text:span><text:span text:style-name="T29"> </text:span><text:span text:style-name="T15">–</text:span><text:span text:style-name="T29"> </text:span><text:span text:style-name="T15">skłon</text:span><text:span text:style-name="T29"> </text:span><text:span text:style-name="T15">tułowia</text:span><text:span text:style-name="T29"> </text:span><text:span text:style-name="T15">w</text:span><text:span text:style-name="T31"> </text:span><text:span text:style-name="T15">przód</text:span><text:span text:style-name="T29"> </text:span><text:span text:style-name="T15">z</text:span><text:span text:style-name="T29"> </text:span><text:span text:style-name="T15">podwyższenia</text:span><text:span text:style-name="T29"> </text:span><text:span text:style-name="T15">[według</text:span><text:span text:style-name="T33"> </text:span><text:span text:style-name="T23">MTSF],</text:span></text:p>
            </text:list-item>
            <text:list-item>
              <text:p text:style-name="P101"><text:s/>testy sprawnościowe - beep test, bieg wahadłowy10 x 5 m, podpór leżąc przodem – deska, skok w dal z miejsca</text:p>
            </text:list-item>
          </text:list>
        </text:list-item>
        <text:list-item>
          <text:p text:style-name="P55"><text:span text:style-name="T15">umiejętności</text:span><text:span text:style-name="T38"> </text:span><text:span text:style-name="T23">ruchowe:</text:span></text:p>
          <text:list>
            <text:list-item>
              <text:p text:style-name="P95">gimnastyka:</text:p>
              <text:list>
                <text:list-item>
                  <text:p text:style-name="P106"><text:span text:style-name="T16">przewrót</text:span><text:span text:style-name="T39"> </text:span><text:span text:style-name="T16">w</text:span><text:span text:style-name="T30"> </text:span><text:span text:style-name="T16">przód</text:span><text:span text:style-name="T39"> </text:span><text:span text:style-name="T16">z</text:span><text:span text:style-name="T30"> </text:span><text:span text:style-name="T16">przysiadu</text:span><text:span text:style-name="T39"> </text:span><text:span text:style-name="T16">podpartego</text:span><text:span text:style-name="T30"> </text:span><text:span text:style-name="T16">do</text:span><text:span text:style-name="T39"> </text:span><text:span text:style-name="T16">przysiadu</text:span><text:span text:style-name="T30"> </text:span><text:span text:style-name="T16">pod</text:span><text:span text:style-name="T24">partego,</text:span></text:p>
                </text:list-item>
                <text:list-item>
                  <text:p text:style-name="P107"><text:span text:style-name="T15">układ gimnastyczny według własnej inwencji (postawa zasadnicza, przysiad podparty, przewrót w przód, klęk podparty, leżenie przewrotne),minipiłka</text:span><text:span text:style-name="T40"> </text:span><text:span text:style-name="T23">nożna:</text:span></text:p>
                </text:list-item>
              </text:list>
            </text:list-item>
          </text:list>
        </text:list-item>
      </text:list>
      <text:list xml:id="list2307260370288880403" text:style-name="WWNum46">
        <text:list-item>
          <text:list>
            <text:list-item>
              <text:p text:style-name="P108"><text:span text:style-name="T24">prowadzenie</text:span><text:span text:style-name="T28"> </text:span><text:span text:style-name="T24">piłki</text:span><text:span text:style-name="T28"> </text:span><text:span text:style-name="T24">wewnętrzną</text:span><text:span text:style-name="T28"> </text:span><text:span text:style-name="T24">częścią</text:span><text:span text:style-name="T28"> </text:span><text:span text:style-name="T24">stopy</text:span><text:span text:style-name="T28"> </text:span><text:span text:style-name="T24">prawą</text:span><text:span text:style-name="T28"> </text:span><text:span text:style-name="T24">lub</text:span><text:span text:style-name="T28"> </text:span><text:span text:style-name="T24">lewą nogą,</text:span></text:p>
            </text:list-item>
            <text:list-item>
              <text:p text:style-name="P109"><text:span text:style-name="T42">uderzenie</text:span><text:span text:style-name="T44"> </text:span><text:span text:style-name="T42">piłki</text:span><text:span text:style-name="T44"> </text:span><text:span text:style-name="T42">na</text:span><text:span text:style-name="T45"> </text:span><text:span text:style-name="T42">bramkę</text:span><text:span text:style-name="T44"> </text:span><text:span text:style-name="T42">wewnętrzną</text:span><text:span text:style-name="T45"> </text:span><text:span text:style-name="T42">częścią</text:span><text:span text:style-name="T44"> </text:span><text:span text:style-name="T22">stopy,</text:span></text:p>
            </text:list-item>
          </text:list>
        </text:list-item>
        <text:list-item>
          <text:p text:style-name="P115">minikoszykówka:</text:p>
          <text:list>
            <text:list-item>
              <text:p text:style-name="P108"><text:span text:style-name="T15">kozłowanie</text:span><text:span text:style-name="T47"> </text:span><text:span text:style-name="T15">piłki</text:span><text:span text:style-name="T47"> </text:span><text:span text:style-name="T15">w</text:span><text:span text:style-name="T49"> </text:span><text:span text:style-name="T15">marszu</text:span><text:span text:style-name="T49"> </text:span><text:span text:style-name="T15">lub</text:span><text:span text:style-name="T47"> </text:span><text:span text:style-name="T15">biegu</text:span><text:span text:style-name="T47"> </text:span><text:span text:style-name="T15">po</text:span><text:span text:style-name="T47"> </text:span><text:span text:style-name="T15">prostej</text:span><text:span text:style-name="T47"> </text:span><text:span text:style-name="T15">ze</text:span><text:span text:style-name="T47"> </text:span><text:span text:style-name="T15">zmianą ręki kozłującej,</text:span></text:p>
            </text:list-item>
            <text:list-item>
              <text:p text:style-name="P109"><text:span text:style-name="T14">podania</text:span><text:span text:style-name="T50"> </text:span><text:span text:style-name="T14">oburącz</text:span><text:span text:style-name="T50"> </text:span><text:span text:style-name="T14">sprzed</text:span><text:span text:style-name="T50"> </text:span><text:span text:style-name="T14">klatki</text:span><text:span text:style-name="T51"> </text:span><text:span text:style-name="T14">piersiowej</text:span><text:span text:style-name="T50"> </text:span><text:span text:style-name="T14">w</text:span><text:span text:style-name="T50"> </text:span><text:span text:style-name="T22">marszu,</text:span></text:p>
            </text:list-item>
          </text:list>
        </text:list-item>
        <text:list-item>
          <text:p text:style-name="P117"><text:span text:style-name="T15">minipiłka</text:span><text:span text:style-name="T40"> </text:span><text:span text:style-name="T23">ręczna:</text:span></text:p>
          <text:list>
            <text:list-item>
              <text:p text:style-name="P112"><text:span text:style-name="T14">rzut</text:span><text:span text:style-name="T52"> </text:span><text:span text:style-name="T14">na</text:span><text:span text:style-name="T53"> </text:span><text:span text:style-name="T14">bramkę</text:span><text:span text:style-name="T53"> </text:span><text:span text:style-name="T14">jednorącz</text:span><text:span text:style-name="T53"> </text:span><text:span text:style-name="T14">z</text:span><text:span text:style-name="T52"> </text:span><text:span text:style-name="T14">kilku</text:span><text:span text:style-name="T53"> </text:span><text:span text:style-name="T14">kroków</text:span><text:span text:style-name="T53"> </text:span><text:span text:style-name="T22">marszu,</text:span></text:p>
            </text:list-item>
            <text:list-item>
              <text:p text:style-name="P112"><text:span text:style-name="T42">podanie</text:span><text:span text:style-name="T48"> </text:span><text:span text:style-name="T42">jednorącz</text:span><text:span text:style-name="T48"> </text:span><text:span text:style-name="T42">półgórne</text:span><text:span text:style-name="T48"> </text:span><text:span text:style-name="T42">w</text:span><text:span text:style-name="T46"> </text:span><text:span text:style-name="T22">marszu,</text:span></text:p>
            </text:list-item>
          </text:list>
        </text:list-item>
        <text:list-item>
          <text:p text:style-name="P117"><text:span text:style-name="T15">minipiłka</text:span><text:span text:style-name="T40"> </text:span><text:span text:style-name="T23">siatkowa:</text:span></text:p>
          <text:list>
            <text:list-item>
              <text:p text:style-name="P112"><text:span text:style-name="T23">odbicie</text:span><text:span text:style-name="T54"> </text:span><text:span text:style-name="T23">piłki</text:span><text:span text:style-name="T55"> </text:span><text:span text:style-name="T23">sposobem</text:span><text:span text:style-name="T55"> </text:span><text:span text:style-name="T23">oburącz</text:span><text:span text:style-name="T55"> </text:span><text:span text:style-name="T23">górnym</text:span><text:span text:style-name="T55"> </text:span><text:span text:style-name="T23">po</text:span><text:span text:style-name="T55"> </text:span><text:span text:style-name="T23">własnym</text:span><text:span text:style-name="T55"> </text:span><text:span text:style-name="T23">podrzucie,</text:span></text:p>
            </text:list-item>
          </text:list>
        </text:list-item>
      </text:list>
      <text:list xml:id="list41302201" text:continue-list="list6042043473911402866" text:style-name="WWNum45">
        <text:list-item>
          <text:p text:style-name="P130">wiadomości:</text:p>
          <text:list>
            <text:list-item>
              <text:p text:style-name="P131">uczeń zna podstawowe przepisy minigier zespołowych (odpowiedzi ustne lub pisemny test),</text:p>
            </text:list-item>
            <text:list-item>
              <text:p text:style-name="P138"><text:span text:style-name="T15">uczeń</text:span><text:span text:style-name="T56"> </text:span><text:span text:style-name="T15">potrafi</text:span><text:span text:style-name="T56"> </text:span><text:span text:style-name="T15">wyjaśnić</text:span><text:span text:style-name="T56"> </text:span><text:span text:style-name="T15">pojęcie</text:span><text:span text:style-name="T56"> </text:span><text:span text:style-name="T15">sprawności</text:span><text:span text:style-name="T56"> </text:span><text:span text:style-name="T15">fizycznej</text:span><text:span text:style-name="T56"> </text:span><text:span text:style-name="T15">i</text:span><text:span text:style-name="T27"> </text:span><text:span text:style-name="T15">rozwoju</text:span><text:span text:style-name="T56"> </text:span><text:span text:style-name="T15">fizycznego (odpowiedzi ustne lub sprawdzian pisemny),</text:span></text:p>
            </text:list-item>
            <text:list-item>
              <text:p text:style-name="P138"><text:span text:style-name="T20">uczeń</text:span><text:span text:style-name="T58"> </text:span><text:span text:style-name="T20">zna</text:span><text:span text:style-name="T58"> </text:span><text:span text:style-name="T20">wszystkie</text:span><text:span text:style-name="T58"> </text:span><text:span text:style-name="T20">próby</text:span><text:span text:style-name="T58"> </text:span><text:span text:style-name="T20">ISF</text:span><text:span text:style-name="T58"> </text:span><text:span text:style-name="T20">K.</text:span><text:span text:style-name="T58"> </text:span><text:span text:style-name="T20">Zuchory,</text:span><text:span text:style-name="T58"> </text:span><text:span text:style-name="T20">potrafi</text:span><text:span text:style-name="T58"> </text:span><text:span text:style-name="T20">je</text:span><text:span text:style-name="T58"> </text:span><text:span text:style-name="T20">samodzielnie </text:span><text:span text:style-name="T15">przeprowadzić oraz indywidualnie interpretuje własny wynik.</text:span></text:p>
            </text:list-item>
          </text:list>
        </text:list-item>
      </text:list>
      <text:p text:style-name="P6"><text:span text:style-name="T155">5a)</text:span><text:span text:style-name="T156"> </text:span><text:span text:style-name="T155">wiadomości</text:span><text:span text:style-name="T156"> </text:span><text:span text:style-name="T155">z</text:span><text:span text:style-name="T156"> </text:span><text:span text:style-name="T155">edukacji</text:span><text:span text:style-name="T157"> </text:span><text:span text:style-name="T158">zdrowotnej:</text:span></text:p>
      <text:list xml:id="list41303976" text:continue-numbering="true" text:style-name="WWNum45">
        <text:list-item>
          <text:list>
            <text:list-item>
              <text:p text:style-name="P118"><text:span text:style-name="T159">uczeń</text:span><text:span text:style-name="T160"> </text:span><text:span text:style-name="T159">wymienia</text:span><text:span text:style-name="T161"> </text:span><text:span text:style-name="T159">normy</text:span><text:span text:style-name="T161"> </text:span><text:span text:style-name="T159">aktywności</text:span><text:span text:style-name="T161"> </text:span><text:span text:style-name="T159">fizycznej</text:span><text:span text:style-name="T161"> </text:span><text:span text:style-name="T159">dla</text:span><text:span text:style-name="T161"> </text:span><text:span text:style-name="T159">swojego</text:span><text:span text:style-name="T161"> </text:span><text:span text:style-name="T163">wieku,</text:span></text:p>
            </text:list-item>
            <text:list-item>
              <text:p text:style-name="P118"><text:span text:style-name="T159">uczeń</text:span><text:span text:style-name="T164"> </text:span><text:span text:style-name="T159">zna</text:span><text:span text:style-name="T165"> </text:span><text:span text:style-name="T159">nową</text:span><text:span text:style-name="T165"> </text:span><text:span text:style-name="T159">piramidę</text:span><text:span text:style-name="T164"> </text:span><text:span text:style-name="T163">żywienia.</text:span></text:p>
            </text:list-item>
          </text:list>
        </text:list-item>
      </text:list>
      <text:p text:style-name="P7"/>
      <text:list xml:id="list41293412" text:continue-list="list5163250003121449258" text:style-name="WWNum37">
        <text:list-item>
          <text:list>
            <text:list-item>
              <text:h text:style-name="P295" text:outline-level="4"><text:bookmark-start text:name="Bookmark17"/><text:span text:style-name="T101">Wymagania</text:span><text:span text:style-name="T103"> </text:span><text:span text:style-name="T101">szczegółowe</text:span><text:span text:style-name="T103"> </text:span><text:span text:style-name="T101">w</text:span><text:span text:style-name="T103"> </text:span><text:span text:style-name="T101">klasie</text:span><text:span text:style-name="T105"> </text:span><text:span text:style-name="T101">V</text:span><text:span text:style-name="T103"> </text:span><text:span text:style-name="T101">szkoły</text:span><text:span text:style-name="T103"> </text:span><text:bookmark-end text:name="Bookmark17"/><text:span text:style-name="T3">podstawowej</text:span></text:h>
            </text:list-item>
          </text:list>
        </text:list-item>
      </text:list>
      <text:p text:style-name="P24">W klasie V szkoły podstawowej kontrolujemy i oceniamy następujące obszary aktywności ucznia:</text:p>
      <text:list xml:id="list7353091038874490572" text:style-name="WWNum47">
        <text:list-item>
          <text:p text:style-name="P146"><text:span text:style-name="T15">postawę</text:span><text:span text:style-name="T17"> </text:span><text:span text:style-name="T15">ucznia</text:span><text:span text:style-name="T20"> </text:span><text:span text:style-name="T15">i</text:span><text:span text:style-name="T20"> </text:span><text:span text:style-name="T15">jego</text:span><text:span text:style-name="T17"> </text:span><text:span text:style-name="T15">kompetencje</text:span><text:span text:style-name="T20"> </text:span><text:span text:style-name="T23">społeczne,</text:span></text:p>
        </text:list-item>
        <text:list-item>
          <text:p text:style-name="P149"><text:span text:style-name="T15">systematyczny</text:span><text:span text:style-name="T25"> </text:span><text:span text:style-name="T15">udział</text:span><text:span text:style-name="T25"> </text:span><text:span text:style-name="T15">i</text:span><text:span text:style-name="T23"> </text:span><text:span text:style-name="T15">aktywność</text:span><text:span text:style-name="T25"> </text:span><text:span text:style-name="T15">w</text:span><text:span text:style-name="T23"> </text:span><text:span text:style-name="T15">trakcie</text:span><text:span text:style-name="T25"> </text:span><text:span text:style-name="T23">zajęć,</text:span></text:p>
        </text:list-item>
        <text:list-item>
          <text:p text:style-name="P149"><text:span text:style-name="T15">sprawność</text:span><text:span text:style-name="T27"> </text:span><text:span text:style-name="T15">fizyczną</text:span><text:span text:style-name="T27"> </text:span><text:span text:style-name="T23">(kontrola):</text:span></text:p>
          <text:list>
            <text:list-item>
              <text:p text:style-name="P152">siła mięśni brzucha – siady z leżenia tyłem wykonywane w czasie 30 s [według MTSF],</text:p>
            </text:list-item>
            <text:list-item>
              <text:p text:style-name="P171"><text:span text:style-name="T15">gibkość</text:span><text:span text:style-name="T29"> </text:span><text:span text:style-name="T15">–</text:span><text:span text:style-name="T29"> </text:span><text:span text:style-name="T15">skłon</text:span><text:span text:style-name="T29"> </text:span><text:span text:style-name="T15">tułowia</text:span><text:span text:style-name="T29"> </text:span><text:span text:style-name="T15">w</text:span><text:span text:style-name="T31"> </text:span><text:span text:style-name="T15">przód</text:span><text:span text:style-name="T29"> </text:span><text:span text:style-name="T15">z</text:span><text:span text:style-name="T29"> </text:span><text:span text:style-name="T15">podwyższenia</text:span><text:span text:style-name="T29"> </text:span><text:span text:style-name="T15">[według</text:span><text:span text:style-name="T33"> </text:span><text:span text:style-name="T23">MTSF],</text:span></text:p>
            </text:list-item>
            <text:list-item>
              <text:p text:style-name="P182"><text:span text:style-name="T23">testy sprawnościowe - beep test, bieg wahadłowy10 x 5 m, podpór leżąc przodem – </text:span><text:soft-page-break/><text:span text:style-name="T23">deska, skok w dal z miejsca</text:span></text:p>
            </text:list-item>
          </text:list>
        </text:list-item>
        <text:list-item>
          <text:p text:style-name="P146"><text:span text:style-name="T15">umiejętności</text:span><text:span text:style-name="T38"> </text:span><text:span text:style-name="T23">ruchowe:</text:span></text:p>
          <text:list>
            <text:list-item>
              <text:p text:style-name="P186">gimnastyka:</text:p>
            </text:list-item>
          </text:list>
        </text:list-item>
      </text:list>
      <text:p text:style-name="P8"><text:span text:style-name="T106">–</text:span><text:span text:style-name="T108"> </text:span><text:span text:style-name="T106">przewrót</text:span><text:span text:style-name="T109"> </text:span><text:span text:style-name="T106">w</text:span><text:span text:style-name="T110"> </text:span><text:span text:style-name="T106">tył</text:span><text:span text:style-name="T109"> </text:span><text:span text:style-name="T106">z</text:span><text:span text:style-name="T110"> </text:span><text:span text:style-name="T106">przysiadu</text:span><text:span text:style-name="T109"> </text:span><text:span text:style-name="T106">podpartego</text:span><text:span text:style-name="T110"> </text:span><text:span text:style-name="T106">do</text:span><text:span text:style-name="T109"> </text:span><text:span text:style-name="T106">przysiadu</text:span><text:span text:style-name="T110"> </text:span><text:span text:style-name="T106">podpar</text:span><text:span text:style-name="T4">tego,</text:span><text:span text:style-name="T12">–</text:span><text:span text:style-name="T112"> <text:s/></text:span><text:span text:style-name="T12">podpór</text:span><text:span text:style-name="T5"> </text:span><text:span text:style-name="T12">łukiem</text:span><text:span text:style-name="T5"> </text:span><text:span text:style-name="T12">leżąc</text:span><text:span text:style-name="T5"> </text:span><text:span text:style-name="T12">tyłem</text:span><text:span text:style-name="T5"> „mostek”,</text:span></text:p>
      <text:list xml:id="list180480060824001783" text:style-name="WWNum48">
        <text:list-item>
          <text:p text:style-name="P191"><text:span text:style-name="T15">minipiłka</text:span><text:span text:style-name="T40"> </text:span><text:span text:style-name="T23">nożna:</text:span></text:p>
          <text:list>
            <text:list-item>
              <text:p text:style-name="P206"><text:span text:style-name="T14">prowadzenie</text:span><text:span text:style-name="T51"> </text:span><text:span text:style-name="T14">piłki</text:span><text:span text:style-name="T51"> </text:span><text:span text:style-name="T14">prostym</text:span><text:span text:style-name="T51"> </text:span><text:span text:style-name="T14">podbiciem</text:span><text:span text:style-name="T51"> </text:span><text:span text:style-name="T14">prawą</text:span><text:span text:style-name="T60"> </text:span><text:span text:style-name="T14">lub</text:span><text:span text:style-name="T51"> </text:span><text:span text:style-name="T14">lewą</text:span><text:span text:style-name="T51"> </text:span><text:span text:style-name="T22">nogą,</text:span></text:p>
            </text:list-item>
            <text:list-item>
              <text:p text:style-name="P211"><text:span text:style-name="T16">uderzenie</text:span><text:span text:style-name="T61"> </text:span><text:span text:style-name="T16">piłki</text:span><text:span text:style-name="T61"> </text:span><text:span text:style-name="T16">prostym</text:span><text:span text:style-name="T61"> </text:span><text:span text:style-name="T16">podbiciem</text:span><text:span text:style-name="T61"> </text:span><text:span text:style-name="T16">na</text:span><text:span text:style-name="T61"> </text:span><text:span text:style-name="T16">bramkę</text:span><text:span text:style-name="T61"> </text:span><text:span text:style-name="T16">po</text:span><text:span text:style-name="T61"> </text:span><text:span text:style-name="T16">kilku</text:span><text:span text:style-name="T61"> </text:span><text:span text:style-name="T16">kro- kach</text:span><text:span text:style-name="T24"> </text:span><text:span text:style-name="T16">rozbiegu</text:span><text:span text:style-name="T24"> </text:span><text:span text:style-name="T16">(piłka</text:span><text:span text:style-name="T24"> </text:span><text:span text:style-name="T16">jest</text:span><text:span text:style-name="T24"> </text:span><text:span text:style-name="T16">nieruchoma),</text:span></text:p>
            </text:list-item>
          </text:list>
        </text:list-item>
        <text:list-item>
          <text:p text:style-name="P196">minikoszykówka:</text:p>
          <text:list>
            <text:list-item>
              <text:p text:style-name="P214"><text:span text:style-name="T15">kozłowanie</text:span><text:span text:style-name="T58"> </text:span><text:span text:style-name="T15">piłki</text:span><text:span text:style-name="T58"> </text:span><text:span text:style-name="T15">w</text:span><text:span text:style-name="T58"> </text:span><text:span text:style-name="T15">biegu</text:span><text:span text:style-name="T58"> </text:span><text:span text:style-name="T15">ze</text:span><text:span text:style-name="T58"> </text:span><text:span text:style-name="T15">zmianą</text:span><text:span text:style-name="T58"> </text:span><text:span text:style-name="T15">ręki</text:span><text:span text:style-name="T58"> </text:span><text:span text:style-name="T15">kozłującej</text:span><text:span text:style-name="T58"> </text:span><text:span text:style-name="T15">i</text:span><text:span text:style-name="T40"> </text:span><text:span text:style-name="T15">kierunku poruszania się,</text:span></text:p>
            </text:list-item>
            <text:list-item>
              <text:p text:style-name="P216"><text:span text:style-name="T15">rzut do kosza z dwutaktu (dwutakt z miejsca bez kozłowania </text:span><text:span text:style-name="T23">piłki),</text:span></text:p>
            </text:list-item>
          </text:list>
        </text:list-item>
        <text:list-item>
          <text:p text:style-name="P197"><text:span text:style-name="T15">minipiłka</text:span><text:span text:style-name="T40"> </text:span><text:span text:style-name="T23">ręczna:</text:span></text:p>
          <text:list>
            <text:list-item>
              <text:p text:style-name="P206"><text:span text:style-name="T24">rzut</text:span><text:span text:style-name="T28"> </text:span><text:span text:style-name="T24">na</text:span><text:span text:style-name="T57"> </text:span><text:span text:style-name="T24">bramkę</text:span><text:span text:style-name="T57"> </text:span><text:span text:style-name="T24">z</text:span><text:span text:style-name="T57"> </text:span><text:span text:style-name="T24">biegu,</text:span></text:p>
            </text:list-item>
            <text:list-item>
              <text:p text:style-name="P206"><text:span text:style-name="T15">podanie</text:span><text:span text:style-name="T63"> </text:span><text:span text:style-name="T15">jednorącz</text:span><text:span text:style-name="T64"> </text:span><text:span text:style-name="T15">półgórne</text:span><text:span text:style-name="T64"> </text:span><text:span text:style-name="T15">w</text:span><text:span text:style-name="T64"> </text:span><text:span text:style-name="T23">biegu,</text:span></text:p>
            </text:list-item>
          </text:list>
        </text:list-item>
        <text:list-item>
          <text:p text:style-name="P191"><text:span text:style-name="T15">minipiłka</text:span><text:span text:style-name="T40"> </text:span><text:span text:style-name="T23">siatkowa:</text:span></text:p>
          <text:list>
            <text:list-item>
              <text:p text:style-name="P206"><text:span text:style-name="T15">odbicie</text:span><text:span text:style-name="T25"> </text:span><text:span text:style-name="T15">piłki</text:span><text:span text:style-name="T23"> </text:span><text:span text:style-name="T15">sposobem</text:span><text:span text:style-name="T23"> </text:span><text:span text:style-name="T15">oburącz</text:span><text:span text:style-name="T23"> </text:span><text:span text:style-name="T15">górnym</text:span><text:span text:style-name="T23"> </text:span><text:span text:style-name="T15">w</text:span><text:span text:style-name="T23"> parach,</text:span></text:p>
            </text:list-item>
            <text:list-item>
              <text:p text:style-name="P206"><text:span text:style-name="T15">zagrywka</text:span><text:span text:style-name="T65"> </text:span><text:span text:style-name="T15">sposobem</text:span><text:span text:style-name="T17"> </text:span><text:span text:style-name="T15">dolnym</text:span><text:span text:style-name="T17"> </text:span><text:span text:style-name="T15">z</text:span><text:span text:style-name="T17"> </text:span><text:span text:style-name="T15">3–4</text:span><text:span text:style-name="T65"> </text:span><text:span text:style-name="T15">m</text:span><text:span text:style-name="T17"> </text:span><text:span text:style-name="T15">od</text:span><text:span text:style-name="T17"> </text:span><text:span text:style-name="T23">siatki,</text:span></text:p>
            </text:list-item>
          </text:list>
        </text:list-item>
      </text:list>
      <text:list xml:id="list41284699" text:continue-list="list7353091038874490572" text:style-name="WWNum47">
        <text:list-item>
          <text:p text:style-name="P60">wiadomości:</text:p>
          <text:list>
            <text:list-item>
              <text:p text:style-name="P64">uczeń zna podstawowe przepisy minigier zespołowych (odpowiedzi ustne lub pisemny test),</text:p>
            </text:list-item>
            <text:list-item>
              <text:p text:style-name="P217">uczeń potrafi wyjaśnić i scharakteryzować pojęcie zdrowia we- dług WHO (odpowiedzi ustne lub sprawdzian pisemny),</text:p>
            </text:list-item>
            <text:list-item>
              <text:p text:style-name="P217">uczeń zna Test Coopera, potrafi go samodzielnie przeprowadzić oraz indywidualnie interpretuje własny wynik.</text:p>
            </text:list-item>
          </text:list>
        </text:list-item>
      </text:list>
      <text:p text:style-name="P9"><text:span text:style-name="T155">5a)</text:span><text:span text:style-name="T156"> </text:span><text:span text:style-name="T155">wiadomości</text:span><text:span text:style-name="T156"> </text:span><text:span text:style-name="T155">z</text:span><text:span text:style-name="T156"> </text:span><text:span text:style-name="T155">edukacji</text:span><text:span text:style-name="T157"> </text:span><text:span text:style-name="T158">zdrowotnej:</text:span></text:p>
      <text:list xml:id="list41289191" text:continue-numbering="true" text:style-name="WWNum47">
        <text:list-item>
          <text:list>
            <text:list-item>
              <text:p text:style-name="P97"><text:span text:style-name="T159">uczeń</text:span><text:span text:style-name="T166"> </text:span><text:span text:style-name="T159">wymienia</text:span><text:span text:style-name="T166"> </text:span><text:span text:style-name="T159">pozytywne mierniki</text:span><text:span text:style-name="T166"> </text:span><text:span text:style-name="T163">zdrowia,</text:span></text:p>
            </text:list-item>
            <text:list-item>
              <text:p text:style-name="P97"><text:span text:style-name="T159">uczeń</text:span><text:span text:style-name="T167"> </text:span><text:span text:style-name="T159">zna</text:span><text:span text:style-name="T168"> </text:span><text:span text:style-name="T159">zasady</text:span><text:span text:style-name="T168"> </text:span><text:span text:style-name="T163">hartowania.</text:span></text:p>
            </text:list-item>
          </text:list>
        </text:list-item>
      </text:list>
      <text:p text:style-name="P7"/>
      <text:list xml:id="list41294124" text:continue-list="list41293412" text:style-name="WWNum37">
        <text:list-item>
          <text:list>
            <text:list-item>
              <text:h text:style-name="P294" text:outline-level="4"><text:bookmark-start text:name="Bookmark18"/><text:span text:style-name="T3">Wymagania</text:span><text:span text:style-name="T8"> </text:span><text:span text:style-name="T3">szczegółowe</text:span><text:span text:style-name="T10"> </text:span><text:span text:style-name="T3">w</text:span><text:span text:style-name="T10"> </text:span><text:span text:style-name="T3">klasie</text:span><text:span text:style-name="T10"> </text:span><text:span text:style-name="T3">VI</text:span><text:span text:style-name="T10"> </text:span><text:span text:style-name="T3">szkoły</text:span><text:span text:style-name="T10"> </text:span><text:bookmark-end text:name="Bookmark18"/><text:span text:style-name="T3">podstawowej</text:span></text:h>
            </text:list-item>
          </text:list>
        </text:list-item>
      </text:list>
      <text:p text:style-name="P5"/>
      <text:p text:style-name="P4"><text:span text:style-name="T12">W</text:span><text:span text:style-name="T13"> </text:span><text:span text:style-name="T12">klasie VI</text:span><text:span text:style-name="T13"> </text:span><text:span text:style-name="T12">szkoły</text:span><text:span text:style-name="T13"> </text:span><text:span text:style-name="T12">podstawowej</text:span><text:span text:style-name="T13"> </text:span><text:span text:style-name="T12">kontrolujemy</text:span><text:span text:style-name="T13"> </text:span><text:span text:style-name="T12">i oceniamy</text:span><text:span text:style-name="T13"> </text:span><text:span text:style-name="T12">następujące obszary aktywności ucznia:</text:span></text:p>
      <text:list xml:id="list4016091965483216837" text:style-name="WWNum49">
        <text:list-item>
          <text:p text:style-name="P56"><text:span text:style-name="T15">postawę</text:span><text:span text:style-name="T17"> </text:span><text:span text:style-name="T15">ucznia</text:span><text:span text:style-name="T20"> </text:span><text:span text:style-name="T15">i</text:span><text:span text:style-name="T20"> </text:span><text:span text:style-name="T15">jego</text:span><text:span text:style-name="T17"> </text:span><text:span text:style-name="T15">kompetencje</text:span><text:span text:style-name="T20"> </text:span><text:span text:style-name="T23">społeczne,</text:span></text:p>
        </text:list-item>
        <text:list-item>
          <text:p text:style-name="P59"><text:span text:style-name="T15">systematyczny</text:span><text:span text:style-name="T25"> </text:span><text:span text:style-name="T15">udział</text:span><text:span text:style-name="T25"> </text:span><text:span text:style-name="T15">i</text:span><text:span text:style-name="T23"> </text:span><text:span text:style-name="T15">aktywność</text:span><text:span text:style-name="T25"> </text:span><text:span text:style-name="T15">w</text:span><text:span text:style-name="T23"> </text:span><text:span text:style-name="T15">trakcie</text:span><text:span text:style-name="T25"> </text:span><text:span text:style-name="T23">zajęć,</text:span></text:p>
        </text:list-item>
        <text:list-item>
          <text:p text:style-name="P59"><text:span text:style-name="T15">sprawność</text:span><text:span text:style-name="T27"> </text:span><text:span text:style-name="T15">fizyczną</text:span><text:span text:style-name="T27"> </text:span><text:span text:style-name="T23">(kontrola):</text:span></text:p>
          <text:list>
            <text:list-item>
              <text:p text:style-name="P65">siła mięśni brzucha – siady z leżenia tyłem wykonywane w czasie 30 s [według MTSF],</text:p>
            </text:list-item>
            <text:list-item>
              <text:p text:style-name="P91"><text:span text:style-name="T15">gibkość</text:span><text:span text:style-name="T29"> </text:span><text:span text:style-name="T15">–</text:span><text:span text:style-name="T29"> </text:span><text:span text:style-name="T15">skłon</text:span><text:span text:style-name="T29"> </text:span><text:span text:style-name="T15">tułowia</text:span><text:span text:style-name="T29"> </text:span><text:span text:style-name="T15">w</text:span><text:span text:style-name="T31"> </text:span><text:span text:style-name="T15">przód</text:span><text:span text:style-name="T29"> </text:span><text:span text:style-name="T15">z</text:span><text:span text:style-name="T29"> </text:span><text:span text:style-name="T15">podwyższenia</text:span><text:span text:style-name="T29"> </text:span><text:span text:style-name="T15">[według</text:span><text:span text:style-name="T33"> </text:span><text:span text:style-name="T23">MTSF],</text:span></text:p>
            </text:list-item>
            <text:list-item>
              <text:p text:style-name="P183">testy sprawnościowe - beep test, bieg wahadłowy10 x 5 m, podpór leżąc przodem – deska, skok w dal z miejsca</text:p>
            </text:list-item>
          </text:list>
        </text:list-item>
        <text:list-item>
          <text:p text:style-name="P220"><text:span text:style-name="T15">umiejętności</text:span><text:span text:style-name="T38"> </text:span><text:span text:style-name="T23">ruchowe: <text:s text:c="96"/>gimnastyka:</text:span></text:p>
          <text:list>
            <text:list-item>
              <text:list>
                <text:list-item>
                  <text:p text:style-name="P113"><text:span text:style-name="T14">stanie</text:span><text:span text:style-name="T67"> </text:span><text:span text:style-name="T14">na</text:span><text:span text:style-name="T44"> </text:span><text:span text:style-name="T14">rękach</text:span><text:span text:style-name="T44"> </text:span><text:span text:style-name="T14">przy</text:span><text:span text:style-name="T44"> </text:span><text:span text:style-name="T22">drabinkach,</text:span></text:p>
                </text:list-item>
                <text:list-item>
                  <text:p text:style-name="P113"><text:span text:style-name="T14">przewrót</text:span><text:span text:style-name="T48"> </text:span><text:span text:style-name="T14">w</text:span><text:span text:style-name="T46"> </text:span><text:span text:style-name="T14">przód</text:span><text:span text:style-name="T46"> </text:span><text:span text:style-name="T14">z</text:span><text:span text:style-name="T46"> </text:span><text:span text:style-name="T14">marszu</text:span><text:span text:style-name="T46"> </text:span><text:span text:style-name="T14">do</text:span><text:span text:style-name="T46"> </text:span><text:span text:style-name="T14">przysiadu</text:span><text:span text:style-name="T46"> </text:span><text:span text:style-name="T22">podpartego,</text:span></text:p>
                </text:list-item>
              </text:list>
            </text:list-item>
            <text:list-item>
              <text:p text:style-name="P119"><text:span text:style-name="T15">minipiłka</text:span><text:span text:style-name="T40"> </text:span><text:span text:style-name="T23">nożna:</text:span></text:p>
              <text:list>
                <text:list-item>
                  <text:p text:style-name="P222"><text:span text:style-name="T16">prowadzenie</text:span><text:span text:style-name="T69"> </text:span><text:span text:style-name="T16">piłki</text:span><text:span text:style-name="T69"> </text:span><text:span text:style-name="T16">prostym</text:span><text:span text:style-name="T69"> </text:span><text:span text:style-name="T16">podbiciem</text:span><text:span text:style-name="T69"> </text:span><text:span text:style-name="T16">prawą</text:span><text:span text:style-name="T69"> </text:span><text:span text:style-name="T16">lub</text:span><text:span text:style-name="T69"> </text:span><text:span text:style-name="T16">lewą</text:span><text:span text:style-name="T69"> </text:span><text:span text:style-name="T16">nogą ze</text:span><text:span text:style-name="T21"> </text:span><text:span text:style-name="T16">zmianą</text:span><text:span text:style-name="T21"> </text:span><text:span text:style-name="T16">tempa</text:span><text:span text:style-name="T21"> </text:span><text:span text:style-name="T16">i</text:span><text:span text:style-name="T21"> </text:span><text:span text:style-name="T16">kierunku</text:span><text:span text:style-name="T21"> </text:span><text:span text:style-name="T16">poruszania</text:span><text:span text:style-name="T21"> </text:span><text:span text:style-name="T16">się,</text:span></text:p>
                </text:list-item>
                <text:list-item>
                  <text:p text:style-name="P225">uderzenie piłki prostym podbiciem na bramkę po kilku kro- kach rozbiegu <text:soft-page-break/>(piłka jest dogrywana od współćwiczącego),</text:p>
                </text:list-item>
              </text:list>
            </text:list-item>
            <text:list-item>
              <text:p text:style-name="P122">minikoszykówka:</text:p>
              <text:list>
                <text:list-item>
                  <text:p text:style-name="P226"><text:span text:style-name="T16">podania</text:span><text:span text:style-name="T37"> </text:span><text:span text:style-name="T16">piłki</text:span><text:span text:style-name="T37"> </text:span><text:span text:style-name="T16">oburącz</text:span><text:span text:style-name="T37"> </text:span><text:span text:style-name="T16">sprzed</text:span><text:span text:style-name="T37"> </text:span><text:span text:style-name="T16">klatki</text:span><text:span text:style-name="T37"> </text:span><text:span text:style-name="T16">piersiowej</text:span><text:span text:style-name="T37"> </text:span><text:span text:style-name="T16">kozłem</text:span><text:span text:style-name="T71"> </text:span><text:span text:style-name="T16">w biegu,</text:span></text:p>
                </text:list-item>
                <text:list-item>
                  <text:p text:style-name="P110"><text:span text:style-name="T14">rzut</text:span><text:span text:style-name="T74"> </text:span><text:span text:style-name="T14">do</text:span><text:span text:style-name="T75"> </text:span><text:span text:style-name="T14">kosza</text:span><text:span text:style-name="T75"> </text:span><text:span text:style-name="T14">z</text:span><text:span text:style-name="T75"> </text:span><text:span text:style-name="T14">dwutaktu</text:span><text:span text:style-name="T75"> </text:span><text:span text:style-name="T14">z</text:span><text:span text:style-name="T75"> </text:span><text:span text:style-name="T22">biegu,</text:span></text:p>
                </text:list-item>
              </text:list>
            </text:list-item>
            <text:list-item>
              <text:p text:style-name="P119"><text:span text:style-name="T15">minipiłka</text:span><text:span text:style-name="T40"> </text:span><text:span text:style-name="T23">ręczna:</text:span></text:p>
              <text:list>
                <text:list-item>
                  <text:p text:style-name="P113"><text:span text:style-name="T15">rzut</text:span><text:span text:style-name="T76"> </text:span><text:span text:style-name="T15">na</text:span><text:span text:style-name="T76"> </text:span><text:span text:style-name="T15">bramkę</text:span><text:span text:style-name="T76"> </text:span><text:span text:style-name="T15">z</text:span><text:span text:style-name="T76"> </text:span><text:span text:style-name="T15">biegu</text:span><text:span text:style-name="T76"> </text:span><text:span text:style-name="T15">po</text:span><text:span text:style-name="T76"> </text:span><text:span text:style-name="T15">podaniu</text:span><text:span text:style-name="T43"> </text:span><text:span text:style-name="T15">od</text:span><text:span text:style-name="T76"> </text:span><text:span text:style-name="T23">współćwiczącego,</text:span></text:p>
                </text:list-item>
                <text:list-item>
                  <text:p text:style-name="P226"><text:span text:style-name="T14">podanie</text:span><text:span text:style-name="T46"> </text:span><text:span text:style-name="T14">jednorącz</text:span><text:span text:style-name="T46"> </text:span><text:span text:style-name="T14">półgórne</text:span><text:span text:style-name="T78"> </text:span><text:span text:style-name="T14">w</text:span><text:span text:style-name="T80"> </text:span><text:span text:style-name="T14">biegu</text:span><text:span text:style-name="T78"> </text:span><text:span text:style-name="T14">ze</text:span><text:span text:style-name="T46"> </text:span><text:span text:style-name="T14">zmianą</text:span><text:span text:style-name="T78"> </text:span><text:span text:style-name="T14">miejsca</text:span><text:span text:style-name="T46"> </text:span><text:span text:style-name="T14">i</text:span><text:span text:style-name="T81"> </text:span><text:span text:style-name="T14">kie- </text:span><text:span text:style-name="T16">runku poruszania się,</text:span></text:p>
                </text:list-item>
              </text:list>
            </text:list-item>
            <text:list-item>
              <text:p text:style-name="P123"><text:span text:style-name="T15">minipiłka</text:span><text:span text:style-name="T40"> </text:span><text:span text:style-name="T23">siatkowa:</text:span></text:p>
              <text:list>
                <text:list-item>
                  <text:p text:style-name="P228"><text:span text:style-name="T15">odbicie</text:span><text:span text:style-name="T25"> </text:span><text:span text:style-name="T15">piłki</text:span><text:span text:style-name="T25"> </text:span><text:span text:style-name="T15">sposobem</text:span><text:span text:style-name="T25"> </text:span><text:span text:style-name="T15">oburącz</text:span><text:span text:style-name="T25"> </text:span><text:span text:style-name="T15">dolnym</text:span><text:span text:style-name="T25"> </text:span><text:span text:style-name="T15">w</text:span><text:span text:style-name="T23"> parach,</text:span></text:p>
                </text:list-item>
                <text:list-item>
                  <text:p text:style-name="P228"><text:span text:style-name="T15">zagrywka</text:span><text:span text:style-name="T65"> </text:span><text:span text:style-name="T15">sposobem</text:span><text:span text:style-name="T17"> </text:span><text:span text:style-name="T15">dolnym</text:span><text:span text:style-name="T17"> </text:span><text:span text:style-name="T15">z</text:span><text:span text:style-name="T17"> </text:span><text:span text:style-name="T15">4–5</text:span><text:span text:style-name="T65"> </text:span><text:span text:style-name="T15">m</text:span><text:span text:style-name="T17"> </text:span><text:span text:style-name="T15">od</text:span><text:span text:style-name="T17"> </text:span><text:span text:style-name="T23">siatki,</text:span></text:p>
                </text:list-item>
              </text:list>
            </text:list-item>
          </text:list>
        </text:list-item>
        <text:list-item>
          <text:p text:style-name="P151">wiadomości:</text:p>
          <text:list>
            <text:list-item>
              <text:p text:style-name="P153">uczeń zna podstawowe przepisy minigier zespołowych (odpowiedzi ustne lub pisemny test),</text:p>
            </text:list-item>
            <text:list-item>
              <text:p text:style-name="P230"><text:span text:style-name="T16">uczeń</text:span><text:span text:style-name="T68"> </text:span><text:span text:style-name="T16">wymienia</text:span><text:span text:style-name="T68"> </text:span><text:span text:style-name="T16">podstawowe</text:span><text:span text:style-name="T68"> </text:span><text:span text:style-name="T16">zasady</text:span><text:span text:style-name="T68"> </text:span><text:span text:style-name="T16">korzystania</text:span><text:span text:style-name="T68"> </text:span><text:span text:style-name="T16">ze</text:span><text:span text:style-name="T68"> </text:span><text:span text:style-name="T16">sprzętu sportowego</text:span><text:span text:style-name="T66"> </text:span><text:span text:style-name="T16">(odpowiedzi</text:span><text:span text:style-name="T66"> </text:span><text:span text:style-name="T16">ustne</text:span><text:span text:style-name="T66"> </text:span><text:span text:style-name="T16">lub</text:span><text:span text:style-name="T66"> </text:span><text:span text:style-name="T16">sprawdzian</text:span><text:span text:style-name="T66"> </text:span><text:span text:style-name="T16">pisemny),</text:span></text:p>
            </text:list-item>
            <text:list-item>
              <text:p text:style-name="P221">uczeń zna zasady i metody hartowania <text:s/>organizmu. </text:p>
              <text:p text:style-name="P231">5a) wiadomości z edukacji zdrowotnej:</text:p>
            </text:list-item>
            <text:list-item>
              <text:p text:style-name="P172"><text:span text:style-name="T15">uczeń wymienia</text:span><text:span text:style-name="T76"> </text:span><text:span text:style-name="T15">negatywne</text:span><text:span text:style-name="T76"> </text:span><text:span text:style-name="T15">mierniki</text:span><text:span text:style-name="T76"> </text:span><text:span text:style-name="T23">zdrowia,</text:span></text:p>
            </text:list-item>
            <text:list-item>
              <text:p text:style-name="P174"><text:span text:style-name="T15">uczeń</text:span><text:span text:style-name="T62"> </text:span><text:span text:style-name="T15">zna</text:span><text:span text:style-name="T62"> </text:span><text:span text:style-name="T15">przyczyny</text:span><text:span text:style-name="T62"> </text:span><text:span text:style-name="T23">otyłości.</text:span></text:p>
            </text:list-item>
          </text:list>
        </text:list-item>
      </text:list>
      <text:p text:style-name="P7"/>
      <text:list xml:id="list41281811" text:continue-list="list41294124" text:style-name="WWNum37">
        <text:list-item>
          <text:list>
            <text:list-item>
              <text:h text:style-name="P295" text:outline-level="4"><text:bookmark-start text:name="Bookmark19"/><text:span text:style-name="T3">Wymagania</text:span><text:span text:style-name="T113"> </text:span><text:span text:style-name="T3">szczegółowe</text:span><text:span text:style-name="T113"> </text:span><text:span text:style-name="T3">w</text:span><text:span text:style-name="T104"> </text:span><text:span text:style-name="T3">klasie</text:span><text:span text:style-name="T104"> </text:span><text:span text:style-name="T3">VII</text:span><text:span text:style-name="T113"> </text:span><text:span text:style-name="T3">szkoły</text:span><text:span text:style-name="T104"> </text:span><text:bookmark-end text:name="Bookmark19"/><text:span text:style-name="T3">podstawowej</text:span></text:h>
            </text:list-item>
          </text:list>
        </text:list-item>
      </text:list>
      <text:p text:style-name="P11"/>
      <text:p text:style-name="P10"><text:span text:style-name="T12">W</text:span><text:span text:style-name="T115"> </text:span><text:span text:style-name="T12">klasie</text:span><text:span text:style-name="T115"> </text:span><text:span text:style-name="T12">VII</text:span><text:span text:style-name="T115"> </text:span><text:span text:style-name="T12">szkoły</text:span><text:span text:style-name="T117"> </text:span><text:span text:style-name="T12">podstawowej</text:span><text:span text:style-name="T115"> </text:span><text:span text:style-name="T12">kontrolujemy</text:span><text:span text:style-name="T115"> </text:span><text:span text:style-name="T12">i</text:span><text:span text:style-name="T115"> </text:span><text:span text:style-name="T12">oceniamy</text:span><text:span text:style-name="T115"> </text:span><text:span text:style-name="T12">następujące obszary aktywności ucznia:</text:span></text:p>
      <text:list xml:id="list1165775644724889069" text:style-name="WWNum50">
        <text:list-item>
          <text:p text:style-name="P147"><text:span text:style-name="T15">postawę</text:span><text:span text:style-name="T17"> </text:span><text:span text:style-name="T15">ucznia</text:span><text:span text:style-name="T20"> </text:span><text:span text:style-name="T15">i</text:span><text:span text:style-name="T20"> </text:span><text:span text:style-name="T15">jego</text:span><text:span text:style-name="T17"> </text:span><text:span text:style-name="T15">kompetencje</text:span><text:span text:style-name="T20"> </text:span><text:span text:style-name="T23">społeczne,</text:span></text:p>
        </text:list-item>
        <text:list-item>
          <text:p text:style-name="P150"><text:span text:style-name="T15">systematyczny</text:span><text:span text:style-name="T25"> </text:span><text:span text:style-name="T15">udział</text:span><text:span text:style-name="T25"> </text:span><text:span text:style-name="T15">i</text:span><text:span text:style-name="T23"> </text:span><text:span text:style-name="T15">aktywność</text:span><text:span text:style-name="T25"> </text:span><text:span text:style-name="T15">w</text:span><text:span text:style-name="T23"> </text:span><text:span text:style-name="T15">trakcie</text:span><text:span text:style-name="T25"> </text:span><text:span text:style-name="T23">zajęć,</text:span></text:p>
        </text:list-item>
        <text:list-item>
          <text:p text:style-name="P150"><text:span text:style-name="T15">sprawność</text:span><text:span text:style-name="T27"> </text:span><text:span text:style-name="T15">fizyczną</text:span><text:span text:style-name="T27"> </text:span><text:span text:style-name="T23">(kontrola):</text:span></text:p>
          <text:list>
            <text:list-item>
              <text:p text:style-name="P132">siła mięśni brzucha – siady z leżenia tyłem wykonywane w czasie 30 s [według MTSF],</text:p>
            </text:list-item>
            <text:list-item>
              <text:p text:style-name="P124"><text:span text:style-name="T15">gibkość</text:span><text:span text:style-name="T29"> </text:span><text:span text:style-name="T15">–</text:span><text:span text:style-name="T29"> </text:span><text:span text:style-name="T15">skłon</text:span><text:span text:style-name="T29"> </text:span><text:span text:style-name="T15">tułowia</text:span><text:span text:style-name="T29"> </text:span><text:span text:style-name="T15">w</text:span><text:span text:style-name="T31"> </text:span><text:span text:style-name="T15">przód</text:span><text:span text:style-name="T29"> </text:span><text:span text:style-name="T15">z</text:span><text:span text:style-name="T29"> </text:span><text:span text:style-name="T15">podwyższenia</text:span><text:span text:style-name="T29"> </text:span><text:span text:style-name="T15">[według</text:span><text:span text:style-name="T33"> </text:span><text:span text:style-name="T23">MTSF],</text:span></text:p>
            </text:list-item>
            <text:list-item>
              <text:p text:style-name="P184">testy sprawnościowe - beep test, bieg wahadłowy10 x 5 m, podpór leżąc przodem – deska, skok w dal z miejsca</text:p>
            </text:list-item>
          </text:list>
        </text:list-item>
      </text:list>
      <text:p text:style-name="P28"/>
      <text:list xml:id="list41285626" text:continue-numbering="true" text:style-name="WWNum50">
        <text:list-item>
          <text:list>
            <text:list-item>
              <text:p text:style-name="P198"><text:span text:style-name="T15">pomiar</text:span><text:span text:style-name="T17"> </text:span><text:span text:style-name="T15">siły</text:span><text:span text:style-name="T20"> </text:span><text:span text:style-name="T15">względnej</text:span><text:span text:style-name="T20"> </text:span><text:span text:style-name="T15">[według</text:span><text:span text:style-name="T20"> </text:span><text:span text:style-name="T23">MTSF]:</text:span></text:p>
              <text:list>
                <text:list-item>
                  <text:p text:style-name="P207"><text:span text:style-name="T15">zwis</text:span><text:span text:style-name="T82"> </text:span><text:span text:style-name="T15">na</text:span><text:span text:style-name="T82"> </text:span><text:span text:style-name="T15">ugiętych</text:span><text:span text:style-name="T82"> </text:span><text:span text:style-name="T15">rękach</text:span><text:span text:style-name="T65"> </text:span><text:span text:style-name="T15">–</text:span><text:span text:style-name="T82"> </text:span><text:span text:style-name="T23">dziewczęta,</text:span></text:p>
                </text:list-item>
                <text:list-item>
                  <text:p text:style-name="P207"><text:span text:style-name="T15">podciąganie</text:span><text:span text:style-name="T82"> </text:span><text:span text:style-name="T15">w</text:span><text:span text:style-name="T65"> </text:span><text:span text:style-name="T15">zwisie</text:span><text:span text:style-name="T65"> </text:span><text:span text:style-name="T15">na</text:span><text:span text:style-name="T65"> </text:span><text:span text:style-name="T15">drążku</text:span><text:span text:style-name="T65"> </text:span><text:span text:style-name="T15">–</text:span><text:span text:style-name="T65"> </text:span><text:span text:style-name="T23">chłopcy,</text:span></text:p>
                </text:list-item>
              </text:list>
            </text:list-item>
            <text:list-item>
              <text:p text:style-name="P192"><text:span text:style-name="T15">biegi</text:span><text:span text:style-name="T84"> </text:span><text:span text:style-name="T15">przedłużone</text:span><text:span text:style-name="T84"> </text:span><text:span text:style-name="T15">[według</text:span><text:span text:style-name="T85"> </text:span><text:span text:style-name="T23">MTSF]:</text:span></text:p>
              <text:list>
                <text:list-item>
                  <text:p text:style-name="P207"><text:span text:style-name="T15">na</text:span><text:span text:style-name="T23"> </text:span><text:span text:style-name="T15">dystansie</text:span><text:span text:style-name="T86"> </text:span><text:span text:style-name="T15">800</text:span><text:span text:style-name="T86"> </text:span><text:span text:style-name="T15">m</text:span><text:span text:style-name="T86"> </text:span><text:span text:style-name="T15">–</text:span><text:span text:style-name="T23"> dziewczęta,</text:span></text:p>
                </text:list-item>
                <text:list-item>
                  <text:p text:style-name="P207"><text:span text:style-name="T15">na</text:span><text:span text:style-name="T86"> </text:span><text:span text:style-name="T15">dystansie 1000 m – </text:span><text:span text:style-name="T23">chłopcy,</text:span></text:p>
                </text:list-item>
              </text:list>
            </text:list-item>
            <text:list-item>
              <text:p text:style-name="P67"><text:span text:style-name="T15">pomiar</text:span><text:span text:style-name="T25"> </text:span><text:span text:style-name="T15">tętna</text:span><text:span text:style-name="T25"> </text:span><text:span text:style-name="T15">przed</text:span><text:span text:style-name="T25"> </text:span><text:span text:style-name="T15">wysiłkiem</text:span><text:span text:style-name="T25"> </text:span><text:span text:style-name="T15">i</text:span><text:span text:style-name="T25"> </text:span><text:span text:style-name="T15">po</text:span><text:span text:style-name="T25"> </text:span><text:span text:style-name="T15">jego</text:span><text:span text:style-name="T25"> </text:span><text:span text:style-name="T15">zakończeniu</text:span><text:span text:style-name="T25"> </text:span><text:span text:style-name="T15">–</text:span><text:span text:style-name="T25"> </text:span><text:span text:style-name="T15">Test</text:span><text:span text:style-name="T25"> </text:span><text:span text:style-name="T15">Coo</text:span><text:span text:style-name="T20">pera.</text:span></text:p>
            </text:list-item>
          </text:list>
        </text:list-item>
        <text:list-item>
          <text:p text:style-name="P57"><text:span text:style-name="T15">umiejętności</text:span><text:span text:style-name="T38"> </text:span><text:span text:style-name="T23">ruchowe:</text:span></text:p>
          <text:list>
            <text:list-item>
              <text:p text:style-name="P96">gimnastyka:</text:p>
              <text:list>
                <text:list-item>
                  <text:p text:style-name="P207"><text:span text:style-name="T14">stanie</text:span><text:span text:style-name="T67"> </text:span><text:span text:style-name="T14">na</text:span><text:span text:style-name="T44"> </text:span><text:span text:style-name="T14">rękach</text:span><text:span text:style-name="T44"> </text:span><text:span text:style-name="T14">przy</text:span><text:span text:style-name="T44"> </text:span><text:span text:style-name="T22">drabinkach,</text:span></text:p>
                </text:list-item>
                <text:list-item>
                  <text:p text:style-name="P207"><text:span text:style-name="T14">łączone</text:span><text:span text:style-name="T53"> </text:span><text:span text:style-name="T14">formy</text:span><text:span text:style-name="T53"> </text:span><text:span text:style-name="T14">przewrotów</text:span><text:span text:style-name="T87"> </text:span><text:span text:style-name="T14">w</text:span><text:span text:style-name="T53"> </text:span><text:span text:style-name="T14">przód</text:span><text:span text:style-name="T87"> </text:span><text:span text:style-name="T14">i</text:span><text:span text:style-name="T53"> </text:span><text:span text:style-name="T14">w</text:span><text:span text:style-name="T87"> </text:span><text:span text:style-name="T19">tył,</text:span></text:p>
                </text:list-item>
              </text:list>
            </text:list-item>
            <text:list-item>
              <text:p text:style-name="P98"><text:span text:style-name="T15">piłka</text:span><text:span text:style-name="T20"> </text:span><text:span text:style-name="T23">nożna:</text:span></text:p>
              <text:list>
                <text:list-item>
                  <text:p text:style-name="P212"><text:span text:style-name="T15">zwód pojedynczy przodem bez piłki i uderzenie na bramkę</text:span><text:span text:style-name="T72"> </text:span><text:span text:style-name="T15">prostym podbiciem lub wewnętrzną częścią stopy,</text:span></text:p>
                </text:list-item>
                <text:list-item>
                  <text:p text:style-name="P213"><text:span text:style-name="T15">prowadzenie piłki ze zmianą kierunku poruszania się i nogi </text:span><text:span text:style-name="T23">prowadzącej,</text:span></text:p>
                </text:list-item>
              </text:list>
            </text:list-item>
            <text:list-item>
              <text:p text:style-name="P94">koszykówka:</text:p>
              <text:list>
                <text:list-item>
                  <text:p text:style-name="P212"><text:soft-page-break/><text:span text:style-name="T15">zwód</text:span><text:span text:style-name="T17"> </text:span><text:span text:style-name="T15">pojedynczy</text:span><text:span text:style-name="T65"> </text:span><text:span text:style-name="T15">przodem</text:span><text:span text:style-name="T65"> </text:span><text:span text:style-name="T15">bez</text:span><text:span text:style-name="T17"> </text:span><text:span text:style-name="T15">piłki</text:span><text:span text:style-name="T65"> </text:span><text:span text:style-name="T15">i</text:span><text:span text:style-name="T65"> </text:span><text:span text:style-name="T15">rzut</text:span><text:span text:style-name="T65"> </text:span><text:span text:style-name="T15">do</text:span><text:span text:style-name="T65"> </text:span><text:span text:style-name="T15">kosza</text:span><text:span text:style-name="T65"> </text:span><text:span text:style-name="T15">z</text:span><text:span text:style-name="T20"> </text:span><text:span text:style-name="T15">dwutaktu po podaniu od współćwiczącego,</text:span></text:p>
                </text:list-item>
                <text:list-item>
                  <text:p text:style-name="P213"><text:span text:style-name="T16">podania</text:span><text:span text:style-name="T39"> </text:span><text:span text:style-name="T16">oburącz</text:span><text:span text:style-name="T30"> </text:span><text:span text:style-name="T16">sprzed</text:span><text:span text:style-name="T39"> </text:span><text:span text:style-name="T16">klatki</text:span><text:span text:style-name="T30"> </text:span><text:span text:style-name="T16">piersiowej</text:span><text:span text:style-name="T39"> </text:span><text:span text:style-name="T16">ze</text:span><text:span text:style-name="T30"> </text:span><text:span text:style-name="T16">zmianą</text:span><text:span text:style-name="T39"> </text:span><text:span text:style-name="T16">miejsca i kierunku poruszania się,</text:span></text:p>
                </text:list-item>
              </text:list>
            </text:list-item>
            <text:list-item>
              <text:p text:style-name="P92"><text:span text:style-name="T14">piłka</text:span><text:span text:style-name="T88"> </text:span><text:span text:style-name="T22">ręczna:</text:span></text:p>
              <text:list>
                <text:list-item>
                  <text:p text:style-name="P215"><text:span text:style-name="T15">rzut</text:span><text:span text:style-name="T65"> </text:span><text:span text:style-name="T15">na</text:span><text:span text:style-name="T65"> </text:span><text:span text:style-name="T15">bramkę</text:span><text:span text:style-name="T65"> </text:span><text:span text:style-name="T15">z</text:span><text:span text:style-name="T20"> </text:span><text:span text:style-name="T15">wyskoku</text:span><text:span text:style-name="T65"> </text:span><text:span text:style-name="T15">po</text:span><text:span text:style-name="T65"> </text:span><text:span text:style-name="T15">zwodzie</text:span><text:span text:style-name="T65"> </text:span><text:span text:style-name="T15">pojedynczym</text:span><text:span text:style-name="T65"> </text:span><text:span text:style-name="T15">przodem bez piłki i podaniu od współćwiczącego,</text:span></text:p>
                </text:list-item>
                <text:list-item>
                  <text:p text:style-name="P209"><text:span text:style-name="T14">poruszanie</text:span><text:span text:style-name="T45"> </text:span><text:span text:style-name="T14">się</text:span><text:span text:style-name="T45"> </text:span><text:span text:style-name="T14">w</text:span><text:span text:style-name="T45"> </text:span><text:span text:style-name="T14">obronie</text:span><text:span text:style-name="T80"> </text:span><text:span text:style-name="T14">(w</text:span><text:span text:style-name="T45"> </text:span><text:span text:style-name="T22">strefie),</text:span></text:p>
                </text:list-item>
              </text:list>
            </text:list-item>
            <text:list-item>
              <text:p text:style-name="P98"><text:span text:style-name="T15">piłka</text:span><text:span text:style-name="T20"> </text:span><text:span text:style-name="T23">siatkowa:</text:span></text:p>
              <text:list>
                <text:list-item>
                  <text:p text:style-name="P212"><text:span text:style-name="T15">łączone</text:span><text:span text:style-name="T36"> </text:span><text:span text:style-name="T15">odbicia</text:span><text:span text:style-name="T36"> </text:span><text:span text:style-name="T15">piłki</text:span><text:span text:style-name="T36"> </text:span><text:span text:style-name="T15">sposobem</text:span><text:span text:style-name="T36"> </text:span><text:span text:style-name="T15">oburącz</text:span><text:span text:style-name="T36"> </text:span><text:span text:style-name="T15">górnym</text:span><text:span text:style-name="T36"> </text:span><text:span text:style-name="T15">i</text:span><text:span text:style-name="T36"> </text:span><text:span text:style-name="T15">dolnym w parach,</text:span></text:p>
                </text:list-item>
                <text:list-item>
                  <text:p text:style-name="P209"><text:span text:style-name="T15">zagrywka</text:span><text:span text:style-name="T65"> </text:span><text:span text:style-name="T15">sposobem</text:span><text:span text:style-name="T17"> </text:span><text:span text:style-name="T15">dolnym</text:span><text:span text:style-name="T17"> </text:span><text:span text:style-name="T15">z</text:span><text:span text:style-name="T17"> </text:span><text:span text:style-name="T15">5–6</text:span><text:span text:style-name="T65"> </text:span><text:span text:style-name="T15">m</text:span><text:span text:style-name="T17"> </text:span><text:span text:style-name="T15">od</text:span><text:span text:style-name="T17"> </text:span><text:span text:style-name="T23">siatki,</text:span></text:p>
                </text:list-item>
              </text:list>
            </text:list-item>
          </text:list>
        </text:list-item>
        <text:list-item>
          <text:p text:style-name="P61">wiadomości:</text:p>
          <text:list>
            <text:list-item>
              <text:p text:style-name="P67"><text:span text:style-name="T14">uczeń</text:span><text:span text:style-name="T35"> </text:span><text:span text:style-name="T14">zna</text:span><text:span text:style-name="T35"> </text:span><text:span text:style-name="T14">podstawowe</text:span><text:span text:style-name="T35"> </text:span><text:span text:style-name="T14">przepisy</text:span><text:span text:style-name="T35"> </text:span><text:span text:style-name="T14">gier</text:span><text:span text:style-name="T35"> </text:span><text:span text:style-name="T14">zespołowych</text:span><text:span text:style-name="T35"> </text:span><text:span text:style-name="T14">(odpowiedzi </text:span><text:span text:style-name="T16">ustne lub pisemny test),</text:span></text:p>
            </text:list-item>
            <text:list-item>
              <text:p text:style-name="P72">uczeń oblicza wskaźnik BMI i interpretuje własny wynik za pomocą siatki centylowej (odpowiedzi ustne),</text:p>
            </text:list-item>
            <text:list-item>
              <text:p text:style-name="P74"><text:span text:style-name="T14">uczeń</text:span><text:span text:style-name="T35"> </text:span><text:span text:style-name="T14">wymienia</text:span><text:span text:style-name="T35"> </text:span><text:span text:style-name="T14">pozytywne</text:span><text:span text:style-name="T35"> </text:span><text:span text:style-name="T14">mierniki</text:span><text:span text:style-name="T35"> </text:span><text:span text:style-name="T14">zdrowia</text:span><text:span text:style-name="T35"> </text:span><text:span text:style-name="T14">(odpowiedzi</text:span><text:span text:style-name="T35"> </text:span><text:span text:style-name="T14">ust</text:span><text:span text:style-name="T16">ne lub pisemny test). <text:s text:c="112"/></text:span><text:span text:style-name="T155">5a)</text:span><text:span text:style-name="T156"> </text:span><text:span text:style-name="T155">wiadomości</text:span><text:span text:style-name="T156"> </text:span><text:span text:style-name="T155">z</text:span><text:span text:style-name="T156"> </text:span><text:span text:style-name="T155">edukacji</text:span><text:span text:style-name="T157"> </text:span><text:span text:style-name="T158">zdrowotnej:</text:span></text:p>
            </text:list-item>
          </text:list>
        </text:list-item>
      </text:list>
      <text:list xml:id="list1267980114169349547" text:style-name="WWNum51">
        <text:list-item>
          <text:p text:style-name="P135">uczeń wymienia zagrożenia wynikające ze stosowania substancji psychoaktywnych,</text:p>
        </text:list-item>
        <text:list-item>
          <text:p text:style-name="P125"><text:span text:style-name="T169">uczeń</text:span><text:span text:style-name="T170"> </text:span><text:span text:style-name="T169">potrafi</text:span><text:span text:style-name="T171"> </text:span><text:span text:style-name="T169">scharakteryzować</text:span><text:span text:style-name="T171"> </text:span><text:span text:style-name="T169">prawidłową</text:span><text:span text:style-name="T171"> </text:span><text:span text:style-name="T169">postawę</text:span><text:span text:style-name="T171"> </text:span><text:span text:style-name="T162">ciała.</text:span></text:p>
        </text:list-item>
      </text:list>
      <text:p text:style-name="P7"/>
      <text:list xml:id="list41303161" text:continue-list="list41281811" text:style-name="WWNum37">
        <text:list-item>
          <text:list>
            <text:list-item>
              <text:h text:style-name="P295" text:outline-level="4"><text:bookmark-start text:name="Bookmark20"/><text:span text:style-name="T118">Wymagania</text:span><text:span text:style-name="T119"> </text:span><text:span text:style-name="T118">szczegółowe</text:span><text:span text:style-name="T120"> </text:span><text:span text:style-name="T118">w</text:span><text:span text:style-name="T119"> </text:span><text:span text:style-name="T118">klasie</text:span><text:span text:style-name="T120"> </text:span><text:span text:style-name="T118">VIII</text:span><text:span text:style-name="T120"> </text:span><text:span text:style-name="T118">szkoły</text:span><text:span text:style-name="T119"> </text:span><text:bookmark-end text:name="Bookmark20"/><text:span text:style-name="T6">podstawowej</text:span></text:h>
            </text:list-item>
          </text:list>
        </text:list-item>
      </text:list>
      <text:p text:style-name="P13"/>
      <text:p text:style-name="P12"><text:span text:style-name="T12">W</text:span><text:span text:style-name="T122"> </text:span><text:span text:style-name="T12">klasie</text:span><text:span text:style-name="T122"> </text:span><text:span text:style-name="T12">VIII</text:span><text:span text:style-name="T122"> </text:span><text:span text:style-name="T12">szkoły</text:span><text:span text:style-name="T122"> </text:span><text:span text:style-name="T12">podstawowej</text:span><text:span text:style-name="T122"> </text:span><text:span text:style-name="T12">kontrolujemy</text:span><text:span text:style-name="T122"> </text:span><text:span text:style-name="T12">i</text:span><text:span text:style-name="T122"> </text:span><text:span text:style-name="T12">oceniamy</text:span><text:span text:style-name="T122"> </text:span><text:span text:style-name="T12">następują- ce obszary aktywności ucznia:</text:span></text:p>
      <text:list xml:id="list8823989746847912961" text:style-name="WWNum52">
        <text:list-item>
          <text:p text:style-name="P232"><text:span text:style-name="T15">postawę</text:span><text:span text:style-name="T17"> </text:span><text:span text:style-name="T15">ucznia</text:span><text:span text:style-name="T20"> </text:span><text:span text:style-name="T15">i</text:span><text:span text:style-name="T20"> </text:span><text:span text:style-name="T15">jego</text:span><text:span text:style-name="T17"> </text:span><text:span text:style-name="T15">kompetencje</text:span><text:span text:style-name="T20"> </text:span><text:span text:style-name="T23">społeczne,</text:span></text:p>
        </text:list-item>
        <text:list-item>
          <text:p text:style-name="P233"><text:span text:style-name="T15">systematyczny</text:span><text:span text:style-name="T25"> </text:span><text:span text:style-name="T15">udział</text:span><text:span text:style-name="T25"> </text:span><text:span text:style-name="T15">i</text:span><text:span text:style-name="T23"> </text:span><text:span text:style-name="T15">aktywność</text:span><text:span text:style-name="T25"> </text:span><text:span text:style-name="T15">w</text:span><text:span text:style-name="T23"> </text:span><text:span text:style-name="T15">trakcie</text:span><text:span text:style-name="T25"> </text:span><text:span text:style-name="T23">zajęć,</text:span></text:p>
        </text:list-item>
        <text:list-item>
          <text:p text:style-name="P234"><text:span text:style-name="T15">sprawność</text:span><text:span text:style-name="T27"> </text:span><text:span text:style-name="T15">fizyczną</text:span><text:span text:style-name="T27"> </text:span><text:span text:style-name="T23">(kontrola):</text:span></text:p>
          <text:list>
            <text:list-item>
              <text:p text:style-name="P133">siła mięśni brzucha – siady z leżenia tyłem wykonywane w czasie 30 s [według MTSF],</text:p>
            </text:list-item>
            <text:list-item>
              <text:p text:style-name="P126"><text:span text:style-name="T15">gibkość</text:span><text:span text:style-name="T29"> </text:span><text:span text:style-name="T15">–</text:span><text:span text:style-name="T29"> </text:span><text:span text:style-name="T15">skłon</text:span><text:span text:style-name="T29"> </text:span><text:span text:style-name="T15">tułowia</text:span><text:span text:style-name="T29"> </text:span><text:span text:style-name="T15">w</text:span><text:span text:style-name="T31"> </text:span><text:span text:style-name="T15">przód</text:span><text:span text:style-name="T29"> </text:span><text:span text:style-name="T15">z</text:span><text:span text:style-name="T29"> </text:span><text:span text:style-name="T15">podwyższenia</text:span><text:span text:style-name="T29"> </text:span><text:span text:style-name="T15">[według</text:span><text:span text:style-name="T33"> </text:span><text:span text:style-name="T23">MTSF],</text:span></text:p>
            </text:list-item>
            <text:list-item>
              <text:p text:style-name="P120"><text:span text:style-name="T15">bieg</text:span><text:span text:style-name="T25"> </text:span><text:span text:style-name="T15">ze</text:span><text:span text:style-name="T25"> </text:span><text:span text:style-name="T15">startu</text:span><text:span text:style-name="T23"> </text:span><text:span text:style-name="T15">wysokiego</text:span><text:span text:style-name="T25"> </text:span><text:span text:style-name="T15">na</text:span><text:span text:style-name="T25"> </text:span><text:span text:style-name="T15">50</text:span><text:span text:style-name="T23"> </text:span><text:span text:style-name="T15">m</text:span><text:span text:style-name="T25"> </text:span><text:span text:style-name="T15">[według</text:span><text:span text:style-name="T25"> </text:span><text:span text:style-name="T23">MTSF],</text:span></text:p>
            </text:list-item>
            <text:list-item>
              <text:p text:style-name="P185">testy sprawnościowe - beep test, bieg wahadłowy10 x 5 m, podpór leżąc przodem – deska, skok w dal z miejsca</text:p>
            </text:list-item>
            <text:list-item>
              <text:p text:style-name="P126"><text:span text:style-name="T15">pomiar</text:span><text:span text:style-name="T17"> </text:span><text:span text:style-name="T15">siły</text:span><text:span text:style-name="T20"> </text:span><text:span text:style-name="T15">względnej</text:span><text:span text:style-name="T20"> </text:span><text:span text:style-name="T15">[według</text:span><text:span text:style-name="T20"> </text:span><text:span text:style-name="T23">MTSF]:</text:span></text:p>
              <text:list>
                <text:list-item>
                  <text:p text:style-name="P229"><text:span text:style-name="T15">zwis</text:span><text:span text:style-name="T82"> </text:span><text:span text:style-name="T15">na</text:span><text:span text:style-name="T82"> </text:span><text:span text:style-name="T15">ugiętych</text:span><text:span text:style-name="T82"> </text:span><text:span text:style-name="T15">rękach</text:span><text:span text:style-name="T65"> </text:span><text:span text:style-name="T15">–</text:span><text:span text:style-name="T82"> </text:span><text:span text:style-name="T23">dziewczęta,</text:span></text:p>
                </text:list-item>
                <text:list-item>
                  <text:p text:style-name="P229"><text:span text:style-name="T15">podciąganie</text:span><text:span text:style-name="T82"> </text:span><text:span text:style-name="T15">w</text:span><text:span text:style-name="T65"> </text:span><text:span text:style-name="T15">zwisie</text:span><text:span text:style-name="T65"> </text:span><text:span text:style-name="T15">na</text:span><text:span text:style-name="T65"> </text:span><text:span text:style-name="T15">drążku</text:span><text:span text:style-name="T65"> </text:span><text:span text:style-name="T15">–</text:span><text:span text:style-name="T65"> </text:span><text:span text:style-name="T23">chłopcy,</text:span></text:p>
                </text:list-item>
              </text:list>
            </text:list-item>
            <text:list-item>
              <text:p text:style-name="P120"><text:span text:style-name="T15">biegi</text:span><text:span text:style-name="T84"> </text:span><text:span text:style-name="T15">przedłużone</text:span><text:span text:style-name="T84"> </text:span><text:span text:style-name="T15">[według</text:span><text:span text:style-name="T85"> </text:span><text:span text:style-name="T23">MTSF]:</text:span></text:p>
              <text:list>
                <text:list-item>
                  <text:p text:style-name="P229"><text:span text:style-name="T15">na</text:span><text:span text:style-name="T23"> </text:span><text:span text:style-name="T15">dystansie</text:span><text:span text:style-name="T86"> </text:span><text:span text:style-name="T15">800</text:span><text:span text:style-name="T86"> </text:span><text:span text:style-name="T15">m</text:span><text:span text:style-name="T86"> </text:span><text:span text:style-name="T15">–</text:span><text:span text:style-name="T23"> dziewczęta,</text:span></text:p>
                </text:list-item>
                <text:list-item>
                  <text:p text:style-name="P229"><text:span text:style-name="T15">na</text:span><text:span text:style-name="T86"> </text:span><text:span text:style-name="T15">dystansie 1000 m – </text:span><text:span text:style-name="T23">chłopcy,</text:span></text:p>
                </text:list-item>
              </text:list>
            </text:list-item>
            <text:list-item>
              <text:p text:style-name="P136"><text:span text:style-name="T15">pomiar</text:span><text:span text:style-name="T25"> </text:span><text:span text:style-name="T15">tętna</text:span><text:span text:style-name="T25"> </text:span><text:span text:style-name="T15">przed</text:span><text:span text:style-name="T25"> </text:span><text:span text:style-name="T15">wysiłkiem</text:span><text:span text:style-name="T25"> </text:span><text:span text:style-name="T15">i</text:span><text:span text:style-name="T25"> </text:span><text:span text:style-name="T15">po</text:span><text:span text:style-name="T25"> </text:span><text:span text:style-name="T15">jego</text:span><text:span text:style-name="T25"> </text:span><text:span text:style-name="T15">zakończeniu</text:span><text:span text:style-name="T25"> </text:span><text:span text:style-name="T15">–</text:span><text:span text:style-name="T25"> </text:span><text:span text:style-name="T15">Test</text:span><text:span text:style-name="T25"> </text:span><text:span text:style-name="T15">Coo- pera [opis i kryteria w aneksie],</text:span></text:p>
            </text:list-item>
          </text:list>
        </text:list-item>
        <text:list-item>
          <text:p text:style-name="P148"><text:span text:style-name="T15">umiejętności</text:span><text:span text:style-name="T38"> </text:span><text:span text:style-name="T23">ruchowe:</text:span></text:p>
          <text:list>
            <text:list-item>
              <text:p text:style-name="P116">gimnastyka:</text:p>
              <text:list>
                <text:list-item>
                  <text:p text:style-name="P114"><text:span text:style-name="T16">przerzut</text:span><text:span text:style-name="T66"> </text:span><text:span text:style-name="T24">bokiem,</text:span></text:p>
                </text:list-item>
                <text:list-item>
                  <text:p text:style-name="P114"><text:span text:style-name="T14">„piramida”</text:span><text:span text:style-name="T89"> </text:span><text:span text:style-name="T22">dwójkowa,</text:span></text:p>
                </text:list-item>
              </text:list>
            </text:list-item>
            <text:list-item>
              <text:p text:style-name="P120"><text:span text:style-name="T15">piłka</text:span><text:span text:style-name="T20"> </text:span><text:span text:style-name="T23">nożna:</text:span></text:p>
              <text:list>
                <text:list-item>
                  <text:p text:style-name="P223">zwód pojedynczy przodem piłką i uderzenie na bramkę prostym podbiciem <text:soft-page-break/>lub wewnętrzną częścią stopy,</text:p>
                </text:list-item>
                <text:list-item>
                  <text:p text:style-name="P111"><text:span text:style-name="T15">prowadzenie</text:span><text:span text:style-name="T90"> </text:span><text:span text:style-name="T15">piłki</text:span><text:span text:style-name="T90"> </text:span><text:span text:style-name="T15">ze</text:span><text:span text:style-name="T91"> </text:span><text:span text:style-name="T15">zmianą</text:span><text:span text:style-name="T90"> </text:span><text:span text:style-name="T15">miejsca</text:span><text:span text:style-name="T90"> </text:span><text:span text:style-name="T15">i</text:span><text:span text:style-name="T90"> </text:span><text:span text:style-name="T15">kierunku</text:span><text:span text:style-name="T90"> </text:span><text:span text:style-name="T15">poruszania</text:span><text:span text:style-name="T91"> </text:span><text:span text:style-name="T20">się,</text:span></text:p>
                </text:list-item>
              </text:list>
            </text:list-item>
            <text:list-item>
              <text:p text:style-name="P116">koszykówka:</text:p>
              <text:list>
                <text:list-item>
                  <text:p text:style-name="P227">zwód pojedynczy przodem piłką i rzut do kosza z dwutaktu po podaniu od współćwiczącego,</text:p>
                </text:list-item>
                <text:list-item>
                  <text:p text:style-name="P224"><text:span text:style-name="T16">podania</text:span><text:span text:style-name="T32"> </text:span><text:span text:style-name="T16">oburącz</text:span><text:span text:style-name="T32"> </text:span><text:span text:style-name="T16">sprzed</text:span><text:span text:style-name="T32"> </text:span><text:span text:style-name="T16">klatki</text:span><text:span text:style-name="T61"> </text:span><text:span text:style-name="T16">piersiowej</text:span><text:span text:style-name="T32"> </text:span><text:span text:style-name="T16">kozłem</text:span><text:span text:style-name="T32"> </text:span><text:span text:style-name="T16">ze</text:span><text:span text:style-name="T32"> </text:span><text:span text:style-name="T16">zmianą miejsca i kierunku poruszania się,</text:span></text:p>
                </text:list-item>
              </text:list>
            </text:list-item>
            <text:list-item>
              <text:p text:style-name="P235"><text:span text:style-name="T14">piłka</text:span><text:span text:style-name="T88"> </text:span><text:span text:style-name="T22">ręczna: <text:s text:c="119"/>- </text:span><text:span text:style-name="T15">rzut</text:span><text:span text:style-name="T65"> </text:span><text:span text:style-name="T15">na</text:span><text:span text:style-name="T65"> </text:span><text:span text:style-name="T15">bramkę</text:span><text:span text:style-name="T65"> </text:span><text:span text:style-name="T15">z</text:span><text:span text:style-name="T20"> </text:span><text:span text:style-name="T15">wyskoku</text:span><text:span text:style-name="T65"> </text:span><text:span text:style-name="T15">po</text:span><text:span text:style-name="T65"> </text:span><text:span text:style-name="T15">zwodzie</text:span><text:span text:style-name="T65"> </text:span><text:span text:style-name="T15">pojedynczym</text:span><text:span text:style-name="T65"> </text:span><text:span text:style-name="T15">przodem piłką i podaniu od współćwiczącego,</text:span></text:p>
              <text:list>
                <text:list-item>
                  <text:p text:style-name="P210"><text:span text:style-name="T15">poruszanie</text:span><text:span text:style-name="T20"> </text:span><text:span text:style-name="T15">się</text:span><text:span text:style-name="T25"> </text:span><text:span text:style-name="T15">w</text:span><text:span text:style-name="T25"> </text:span><text:span text:style-name="T15">obronie</text:span><text:span text:style-name="T25"> </text:span><text:span text:style-name="T15">„każdy</text:span><text:span text:style-name="T25"> </text:span><text:span text:style-name="T23">swego”,</text:span></text:p>
                </text:list-item>
              </text:list>
            </text:list-item>
          </text:list>
        </text:list-item>
      </text:list>
      <text:list xml:id="list7886574296559926612" text:style-name="WWNum53">
        <text:list-item>
          <text:p text:style-name="P193"><text:span text:style-name="T15">piłka</text:span><text:span text:style-name="T20"> </text:span><text:span text:style-name="T23">siatkowa:</text:span></text:p>
          <text:list>
            <text:list-item>
              <text:p text:style-name="P208"><text:span text:style-name="T15">wystawienie</text:span><text:span text:style-name="T92"> </text:span><text:span text:style-name="T15">piłki</text:span><text:span text:style-name="T93"> </text:span><text:span text:style-name="T15">sposobem</text:span><text:span text:style-name="T92"> </text:span><text:span text:style-name="T15">oburącz</text:span><text:span text:style-name="T93"> </text:span><text:span text:style-name="T23">górnym,</text:span></text:p>
            </text:list-item>
            <text:list-item>
              <text:p text:style-name="P208"><text:span text:style-name="T15">zagrywka</text:span><text:span text:style-name="T65"> </text:span><text:span text:style-name="T15">sposobem</text:span><text:span text:style-name="T17"> </text:span><text:span text:style-name="T15">dolnym</text:span><text:span text:style-name="T65"> </text:span><text:span text:style-name="T15">z</text:span><text:span text:style-name="T17"> </text:span><text:span text:style-name="T15">6</text:span><text:span text:style-name="T17"> </text:span><text:span text:style-name="T15">m</text:span><text:span text:style-name="T65"> </text:span><text:span text:style-name="T15">od</text:span><text:span text:style-name="T17"> </text:span><text:span text:style-name="T23">siatki,</text:span></text:p>
            </text:list-item>
          </text:list>
        </text:list-item>
      </text:list>
      <text:list xml:id="list41292986" text:continue-list="list8823989746847912961" text:style-name="WWNum52">
        <text:list-item>
          <text:p text:style-name="P62">wiadomości:</text:p>
          <text:list>
            <text:list-item>
              <text:p text:style-name="P69"><text:span text:style-name="T15">wymienia</text:span><text:span text:style-name="T36"> </text:span><text:span text:style-name="T15">przyczyny</text:span><text:span text:style-name="T36"> </text:span><text:span text:style-name="T15">i</text:span><text:span text:style-name="T36"> </text:span><text:span text:style-name="T15">skutki</text:span><text:span text:style-name="T36"> </text:span><text:span text:style-name="T15">otyłości,</text:span><text:span text:style-name="T36"> </text:span><text:span text:style-name="T15">zagrożenia</text:span><text:span text:style-name="T36"> </text:span><text:span text:style-name="T15">wynikające z nadmiernego odchudzania się, stosowania sterydów i innych substancji wspomagających negatywnie proces treningowy (odpowiedzi ustne lub pisemny test),</text:span></text:p>
            </text:list-item>
            <text:list-item>
              <text:p text:style-name="P79">zna współczesne aplikacje internetowe i urządzenia elektroniczne do oceny własnej aktywności fizycznej,</text:p>
            </text:list-item>
            <text:list-item>
              <text:p text:style-name="P236"><text:span text:style-name="T15">wymienia</text:span><text:span text:style-name="T17"> </text:span><text:span text:style-name="T15">korzyści</text:span><text:span text:style-name="T17"> </text:span><text:span text:style-name="T15">dla</text:span><text:span text:style-name="T17"> </text:span><text:span text:style-name="T15">zdrowia</text:span><text:span text:style-name="T17"> </text:span><text:span text:style-name="T15">wynikające</text:span><text:span text:style-name="T17"> </text:span><text:span text:style-name="T15">z</text:span><text:span text:style-name="T20"> </text:span><text:span text:style-name="T15">systematycznej</text:span><text:span text:style-name="T65"> </text:span><text:span text:style-name="T15">aktywności fizycznej (odpowiedzi ustne lub pisemny test).</text:span></text:p>
            </text:list-item>
          </text:list>
        </text:list-item>
      </text:list>
      <text:p text:style-name="P14"><text:span text:style-name="T155">5a)</text:span><text:span text:style-name="T156"> </text:span><text:span text:style-name="T155">wiadomości</text:span><text:span text:style-name="T156"> </text:span><text:span text:style-name="T155">z</text:span><text:span text:style-name="T156"> </text:span><text:span text:style-name="T155">edukacji</text:span><text:span text:style-name="T157"> </text:span><text:span text:style-name="T158">zdrowotnej:</text:span></text:p>
      <text:list xml:id="list41283440" text:continue-numbering="true" text:style-name="WWNum52">
        <text:list-item>
          <text:list>
            <text:list-item>
              <text:p text:style-name="P194"><text:span text:style-name="T159">uczeń</text:span><text:span text:style-name="T167"> </text:span><text:span text:style-name="T159">wymienia</text:span><text:span text:style-name="T167"> </text:span><text:span text:style-name="T159">pozytywne</text:span><text:span text:style-name="T167"> </text:span><text:span text:style-name="T159">czynniki</text:span><text:span text:style-name="T167"> </text:span><text:span text:style-name="T163">zdrowia,</text:span></text:p>
            </text:list-item>
            <text:list-item>
              <text:p text:style-name="P194"><text:span text:style-name="T159">uczeń</text:span><text:span text:style-name="T172"> </text:span><text:span text:style-name="T159">zna</text:span><text:span text:style-name="T172"> </text:span><text:span text:style-name="T159">zagrożenia</text:span><text:span text:style-name="T173"> </text:span><text:span text:style-name="T159">wynikające</text:span><text:span text:style-name="T172"> </text:span><text:span text:style-name="T159">z</text:span><text:span text:style-name="T173"> </text:span><text:span text:style-name="T163">anoreksji.</text:span></text:p>
            </text:list-item>
          </text:list>
        </text:list-item>
      </text:list>
      <text:h text:style-name="P296" text:outline-level="4"/>
      <text:list xml:id="list41285548" text:continue-list="list41303161" text:style-name="WWNum37">
        <text:list-item>
          <text:list>
            <text:list-item>
              <text:list>
                <text:list-item>
                  <text:list>
                    <text:list-header>
                      <text:h text:style-name="P298" text:outline-level="4"/>
                      <text:h text:style-name="P299" text:outline-level="4"/>
                      <text:h text:style-name="P299" text:outline-level="4"/>
                      <text:h text:style-name="P297" text:outline-level="4"><text:span text:style-name="T101"><text:s text:c="8"/>Szczegółowe</text:span><text:span text:style-name="T103"> </text:span><text:span text:style-name="T101">kryteria</text:span><text:span text:style-name="T103"> </text:span><text:span text:style-name="T101">oceny</text:span><text:span text:style-name="T103"> </text:span><text:span text:style-name="T101">półrocznej</text:span><text:span text:style-name="T103"> </text:span><text:span text:style-name="T101">lub</text:span><text:span text:style-name="T103"> </text:span><text:span text:style-name="T101">rocznej </text:span><text:span text:style-name="T8">z</text:span><text:span text:style-name="T104"> </text:span><text:span text:style-name="T8">wychowania</text:span><text:span text:style-name="T104"> </text:span><text:span text:style-name="T8">fizycznego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5"/>
      <text:list xml:id="list520250857587159072" text:style-name="WWNum54">
        <text:list-item>
          <text:p text:style-name="P241"><text:span text:style-name="T124">O</text:span><text:span text:style-name="T174">cena</text:span><text:span text:style-name="T181"> </text:span><text:span text:style-name="T175">celuj</text:span><text:span text:style-name="T182">ą</text:span><text:span text:style-name="T175">ca</text:span></text:p>
        </text:list-item>
      </text:list>
      <text:p text:style-name="P18">Ocenę celującą na pierwsze półrocze lub koniec roku szkolnego otrzymuje uczeń, który w zakresie:</text:p>
      <text:list xml:id="list41291215" text:continue-numbering="true" text:style-name="WWNum54">
        <text:list-item>
          <text:list>
            <text:list-item>
              <text:h text:style-name="P29" text:outline-level="5"><text:span text:style-name="T8">postawy</text:span><text:span text:style-name="T130"> </text:span><text:span text:style-name="T8">i</text:span><text:span text:style-name="T131"> </text:span><text:span text:style-name="T8">kompetencji</text:span><text:span text:style-name="T131"> </text:span><text:span text:style-name="T8">społecznych</text:span><text:span text:style-name="T131"> </text:span><text:span text:style-name="T8">(spełnia</text:span><text:span text:style-name="T131"> </text:span><text:span text:style-name="T8">co</text:span><text:span text:style-name="T130"> </text:span><text:span text:style-name="T8">najmniej</text:span><text:span text:style-name="T131"> </text:span><text:span text:style-name="T8">5 </text:span><text:span text:style-name="T2">kryteriów):</text:span></text:h>
              <text:list>
                <text:list-item>
                  <text:p text:style-name="P242"><text:span text:style-name="T23">jest</text:span><text:span text:style-name="T62"> </text:span><text:span text:style-name="T23">zawsze</text:span><text:span text:style-name="T62"> </text:span><text:span text:style-name="T23">przygotowany</text:span><text:span text:style-name="T62"> </text:span><text:span text:style-name="T23">do</text:span><text:span text:style-name="T62"> </text:span><text:span text:style-name="T23">zajęć</text:span><text:span text:style-name="T62"> </text:span><text:span text:style-name="T23">wychowania</text:span><text:span text:style-name="T62"> </text:span><text:span text:style-name="T23">fizycznego,</text:span><text:span text:style-name="T62"> </text:span><text:span text:style-name="T23">m.in. </text:span><text:span text:style-name="T15">posiada odpowiedni strój sportowy,</text:span></text:p>
                </text:list-item>
                <text:list-item>
                  <text:p text:style-name="P244">nie ćwiczy na lekcjach tylko z bardzo ważnych powodów zdrowotnych, rodzinnych lub osobistych,</text:p>
                </text:list-item>
                <text:list-item>
                  <text:p text:style-name="P252"><text:span text:style-name="T15">charakteryzuje</text:span><text:span text:style-name="T84"> </text:span><text:span text:style-name="T15">się</text:span><text:span text:style-name="T85"> </text:span><text:span text:style-name="T15">wysokim</text:span><text:span text:style-name="T84"> </text:span><text:span text:style-name="T15">poziomem</text:span><text:span text:style-name="T85"> </text:span><text:span text:style-name="T15">kultury</text:span><text:span text:style-name="T85"> </text:span><text:span text:style-name="T23">osobistej,</text:span></text:p>
                </text:list-item>
                <text:list-item>
                  <text:p text:style-name="P255"><text:span text:style-name="T16">używa właściwych sformułowań w kontaktach interpersonalnych</text:span><text:span text:style-name="T41"> </text:span><text:span text:style-name="T16">z</text:span><text:span text:style-name="T41"> </text:span><text:span text:style-name="T16">rówieśnikami</text:span><text:span text:style-name="T41"> </text:span><text:span text:style-name="T16">w</text:span><text:span text:style-name="T83"> </text:span><text:span text:style-name="T16">klasie</text:span><text:span text:style-name="T41"> </text:span><text:span text:style-name="T16">oraz</text:span><text:span text:style-name="T41"> </text:span><text:span text:style-name="T16">w</text:span><text:span text:style-name="T41"> </text:span><text:span text:style-name="T16">stosunku</text:span><text:span text:style-name="T41"> </text:span><text:span text:style-name="T16">do</text:span><text:span text:style-name="T41"> </text:span><text:span text:style-name="T16">nauczyciela czy</text:span><text:span text:style-name="T39"> </text:span><text:span text:style-name="T16">innych</text:span><text:span text:style-name="T30"> </text:span><text:span text:style-name="T16">pracowników</text:span><text:span text:style-name="T39"> </text:span><text:span text:style-name="T16">szkoły,</text:span></text:p>
                </text:list-item>
                <text:list-item>
                  <text:p text:style-name="P248"><text:span text:style-name="T15">bardzo chętnie współpracuje z nauczycielami wychowania fizycznego</text:span><text:span text:style-name="T70"> </text:span><text:span text:style-name="T15">na</text:span><text:span text:style-name="T70"> </text:span><text:span text:style-name="T15">rzecz</text:span><text:span text:style-name="T70"> </text:span><text:span text:style-name="T15">szkolnej</text:span><text:span text:style-name="T70"> </text:span><text:span text:style-name="T15">lub</text:span><text:span text:style-name="T70"> </text:span><text:span text:style-name="T15">środowiskowej</text:span><text:span text:style-name="T70"> </text:span><text:span text:style-name="T15">kultury</text:span><text:span text:style-name="T70"> </text:span><text:span text:style-name="T15">fizycznej,</text:span></text:p>
                </text:list-item>
                <text:list-item>
                  <text:p text:style-name="P258"><text:span text:style-name="T16">reprezentuje szkołę</text:span><text:span text:style-name="T77"> </text:span><text:span text:style-name="T16">w zawodach</text:span><text:span text:style-name="T77"> </text:span><text:span text:style-name="T16">sportowych</text:span><text:span text:style-name="T77"> </text:span><text:span text:style-name="T16">na poziomie</text:span><text:span text:style-name="T77"> </text:span><text:span text:style-name="T18">po</text:span><text:span text:style-name="T12">wiatu,</text:span><text:span text:style-name="T133"> </text:span><text:span text:style-name="T12">rejonu,</text:span><text:span text:style-name="T133"> </text:span><text:span text:style-name="T12">województwa</text:span><text:span text:style-name="T136"> </text:span><text:span text:style-name="T12">lub</text:span><text:span text:style-name="T133"> </text:span><text:span text:style-name="T12">w</text:span><text:span text:style-name="T133"> </text:span><text:span text:style-name="T12">zawodach</text:span><text:span text:style-name="T136"> </text:span><text:span text:style-name="T5">ogólnopolskich,</text:span></text:p>
                  <text:list>
                    <text:list-item>
                      <text:p text:style-name="P121"><text:span text:style-name="T23">systematycznie</text:span><text:span text:style-name="T90"> </text:span><text:span text:style-name="T23">bierze</text:span><text:span text:style-name="T91"> </text:span><text:span text:style-name="T23">udział</text:span><text:span text:style-name="T91"> </text:span><text:span text:style-name="T23">w</text:span><text:span text:style-name="T90"> </text:span><text:span text:style-name="T23">zajęciach</text:span><text:span text:style-name="T91"> </text:span><text:span text:style-name="T23">sportowo-rekreacyjnych,</text:span></text:p>
                    </text:list-item>
                    <text:list-item>
                      <text:p text:style-name="P121"><text:soft-page-break/><text:span text:style-name="T159">jest</text:span><text:span text:style-name="T167"> </text:span><text:span text:style-name="T159">aktywny</text:span><text:span text:style-name="T167"> </text:span><text:span text:style-name="T159">w</text:span><text:span text:style-name="T167"> </text:span><text:span text:style-name="T159">trakcie</text:span><text:span text:style-name="T167"> </text:span><text:span text:style-name="T159">zajęć</text:span><text:span text:style-name="T168"> </text:span><text:span text:style-name="T159">z</text:span><text:span text:style-name="T167"> </text:span><text:span text:style-name="T159">edukacji</text:span><text:span text:style-name="T167"> </text:span><text:span text:style-name="T163">zdrowotnej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2" text:outline-level="5"><text:span text:style-name="T101">uprawia dyscypliny lub konkurencje sportowe w innych klubach lub </text:span><text:span text:style-name="T3">sekcjach sportowych, podejmuje dowolne formy aktywności fizycznej </text:span><text:span text:style-name="T2">w</text:span><text:span text:style-name="T137"> </text:span><text:span text:style-name="T2">czasie</text:span><text:span text:style-name="T139"> </text:span><text:span text:style-name="T2">wolnym;</text:span></text:h>
      <text:list xml:id="list41293583" text:continue-numbering="true" text:style-name="WWNum54">
        <text:list-item>
          <text:list>
            <text:list-item>
              <text:p text:style-name="P261"><text:span text:style-name="T125">systematycznego</text:span><text:span text:style-name="T127"> </text:span><text:span text:style-name="T125">udziału</text:span><text:span text:style-name="T128"> </text:span><text:span text:style-name="T125">i</text:span><text:span text:style-name="T128"> </text:span><text:span text:style-name="T125">aktywności</text:span><text:span text:style-name="T128"> </text:span><text:span text:style-name="T125">w</text:span><text:span text:style-name="T128"> </text:span><text:span text:style-name="T125">trakcie</text:span><text:span text:style-name="T128"> </text:span><text:span text:style-name="T125">zajęć</text:span><text:span text:style-name="T128"> </text:span><text:span text:style-name="T125">(spełnia</text:span><text:span text:style-name="T127"> </text:span><text:span text:style-name="T125">co </text:span><text:span text:style-name="T126">najmniej</text:span><text:span text:style-name="T129"> </text:span><text:span text:style-name="T126">5</text:span><text:span text:style-name="T129"> </text:span><text:span text:style-name="T126">kryteriów):</text:span></text:p>
              <text:list>
                <text:list-item>
                  <text:p text:style-name="P177"><text:span text:style-name="T20">w</text:span><text:span text:style-name="T27"> </text:span><text:span text:style-name="T20">trakcie</text:span><text:span text:style-name="T27"> </text:span><text:span text:style-name="T20">miesiąca</text:span><text:span text:style-name="T56"> </text:span><text:span text:style-name="T20">aktywnie</text:span><text:span text:style-name="T27"> </text:span><text:span text:style-name="T20">ćwiczy</text:span><text:span text:style-name="T27"> </text:span><text:span text:style-name="T20">w</text:span><text:span text:style-name="T56"> </text:span><text:span text:style-name="T20">co</text:span><text:span text:style-name="T27"> </text:span><text:span text:style-name="T20">najmniej</text:span><text:span text:style-name="T56"> </text:span><text:span text:style-name="T20">95–100%</text:span><text:span text:style-name="T27"> </text:span><text:span text:style-name="T20">zajęć,</text:span></text:p>
                </text:list-item>
                <text:list-item>
                  <text:p text:style-name="P137"><text:span text:style-name="T15">w</text:span><text:span text:style-name="T36"> </text:span><text:span text:style-name="T15">sposób</text:span><text:span text:style-name="T36"> </text:span><text:span text:style-name="T15">ponad</text:span><text:span text:style-name="T36"> </text:span><text:span text:style-name="T15">bardzo</text:span><text:span text:style-name="T36"> </text:span><text:span text:style-name="T15">dobry</text:span><text:span text:style-name="T36"> </text:span><text:span text:style-name="T15">wykonuje</text:span><text:span text:style-name="T36"> </text:span><text:span text:style-name="T15">wszystkie</text:span><text:span text:style-name="T36"> </text:span><text:span text:style-name="T15">ćwiczenia w czasie lekcji,</text:span></text:p>
                </text:list-item>
                <text:list-item>
                  <text:p text:style-name="P139"><text:span text:style-name="T15">wzorowo</text:span><text:span text:style-name="T36"> </text:span><text:span text:style-name="T15">pełni</text:span><text:span text:style-name="T36"> </text:span><text:span text:style-name="T15">funkcję</text:span><text:span text:style-name="T36"> </text:span><text:span text:style-name="T15">lidera</text:span><text:span text:style-name="T36"> </text:span><text:span text:style-name="T15">grupy</text:span><text:span text:style-name="T36"> </text:span><text:span text:style-name="T15">ćwiczebnej</text:span><text:span text:style-name="T36"> </text:span><text:span text:style-name="T15">lub</text:span><text:span text:style-name="T36"> </text:span><text:span text:style-name="T15">kapitana </text:span><text:span text:style-name="T23">drużyny,</text:span></text:p>
                </text:list-item>
                <text:list-item>
                  <text:p text:style-name="P127"><text:span text:style-name="T15">pokazuje</text:span><text:span text:style-name="T92"> </text:span><text:span text:style-name="T15">i</text:span><text:span text:style-name="T93"> </text:span><text:span text:style-name="T15">demonstruje</text:span><text:span text:style-name="T93"> </text:span><text:span text:style-name="T15">większość</text:span><text:span text:style-name="T92"> </text:span><text:span text:style-name="T15">umiejętności</text:span><text:span text:style-name="T93"> </text:span><text:span text:style-name="T23">ruchowych,</text:span></text:p>
                </text:list-item>
                <text:list-item>
                  <text:p text:style-name="P137"><text:span text:style-name="T15">prowadzi</text:span><text:span text:style-name="T36"> </text:span><text:span text:style-name="T15">rozgrzewkę</text:span><text:span text:style-name="T36"> </text:span><text:span text:style-name="T15">lub</text:span><text:span text:style-name="T36"> </text:span><text:span text:style-name="T15">ćwiczenia</text:span><text:span text:style-name="T36"> </text:span><text:span text:style-name="T15">kształtujące</text:span><text:span text:style-name="T36"> </text:span><text:span text:style-name="T15">bardzo</text:span><text:span text:style-name="T36"> </text:span><text:span text:style-name="T15">po-</text:span><text:span text:style-name="T36"> </text:span><text:span text:style-name="T15">prawnie pod względem merytorycznym i metodycznym,</text:span></text:p>
                </text:list-item>
                <text:list-item>
                  <text:p text:style-name="P141">potrafi samodzielnie pod względem psychomotorycznym przy- gotować się do wybranego fragmentu zajęć,</text:p>
                </text:list-item>
                <text:list-item>
                  <text:p text:style-name="P127"><text:span text:style-name="T15">umie</text:span><text:span text:style-name="T23"> </text:span><text:span text:style-name="T15">samodzielnie</text:span><text:span text:style-name="T23"> </text:span><text:span text:style-name="T15">przygotować</text:span><text:span text:style-name="T23"> </text:span><text:span text:style-name="T15">miejsce</text:span><text:span text:style-name="T23"> ćwiczeń,</text:span></text:p>
                </text:list-item>
                <text:list-item>
                  <text:p text:style-name="P262">w sposób bezwzględny stosuje zasady bezpiecznej organizacji zajęć wychowania fizycznego,</text:p>
                </text:list-item>
                <text:list-item>
                  <text:p text:style-name="P139"><text:span text:style-name="T15">poczuwa</text:span><text:span text:style-name="T36"> </text:span><text:span text:style-name="T15">się</text:span><text:span text:style-name="T36"> </text:span><text:span text:style-name="T15">do</text:span><text:span text:style-name="T36"> </text:span><text:span text:style-name="T15">współodpowiedzialności</text:span><text:span text:style-name="T36"> </text:span><text:span text:style-name="T15">za</text:span><text:span text:style-name="T36"> </text:span><text:span text:style-name="T15">stan</text:span><text:span text:style-name="T36"> </text:span><text:span text:style-name="T15">techniczny</text:span><text:span text:style-name="T36"> </text:span><text:span text:style-name="T15">urządzeń, przyborów i obiektów sportowych szkoły;</text:span></text:p>
                </text:list-item>
              </text:list>
            </text:list-item>
            <text:list-item>
              <text:h text:style-name="P33" text:outline-level="5"><text:span text:style-name="T3">sprawności</text:span><text:span text:style-name="T11"> </text:span><text:span text:style-name="T3">fizycznej</text:span><text:span text:style-name="T11"> </text:span><text:span text:style-name="T3">i</text:span><text:span text:style-name="T134"> </text:span><text:span text:style-name="T3">rozwoju</text:span><text:span text:style-name="T11"> </text:span><text:span text:style-name="T3">fizycznego</text:span><text:span text:style-name="T11"> </text:span><text:span text:style-name="T3">(spełnia</text:span><text:span text:style-name="T11"> </text:span><text:span text:style-name="T3">co</text:span><text:span text:style-name="T11"> </text:span><text:span text:style-name="T3">najmniej</text:span><text:span text:style-name="T11"> </text:span><text:span text:style-name="T3">5 </text:span><text:span text:style-name="T2">kryteriów):</text:span></text:h>
              <text:list>
                <text:list-item>
                  <text:p text:style-name="P143"><text:span text:style-name="T16">zalicza</text:span><text:span text:style-name="T32"> </text:span><text:span text:style-name="T16">wszystkie</text:span><text:span text:style-name="T32"> </text:span><text:span text:style-name="T16">testy</text:span><text:span text:style-name="T32"> </text:span><text:span text:style-name="T16">i</text:span><text:span text:style-name="T61"> </text:span><text:span text:style-name="T16">próby</text:span><text:span text:style-name="T32"> </text:span><text:span text:style-name="T16">sprawnościowe</text:span><text:span text:style-name="T32"> </text:span><text:span text:style-name="T16">ujęte</text:span><text:span text:style-name="T32"> </text:span><text:span text:style-name="T16">w</text:span><text:span text:style-name="T32"> </text:span><text:span text:style-name="T16">programie</text:span><text:span text:style-name="T26"> </text:span><text:span text:style-name="T16">nauczania,</text:span></text:p>
                </text:list-item>
                <text:list-item>
                  <text:p text:style-name="P263"><text:span text:style-name="T15">samodzielnie zabiega o poprawę lub uzupełnienie próby sprawnościowej,</text:span><text:span text:style-name="T82"> </text:span><text:span text:style-name="T15">w</text:span><text:span text:style-name="T82"> </text:span><text:span text:style-name="T15">której</text:span><text:span text:style-name="T82"> </text:span><text:span text:style-name="T15">nie</text:span><text:span text:style-name="T82"> </text:span><text:span text:style-name="T15">uczestniczył</text:span><text:span text:style-name="T82"> </text:span><text:span text:style-name="T15">z</text:span><text:span text:style-name="T40"> </text:span><text:span text:style-name="T15">ważnych</text:span><text:span text:style-name="T82"> </text:span><text:span text:style-name="T15">powodów</text:span><text:span text:style-name="T82"> </text:span><text:span text:style-name="T15">osobistych, rodzinnych lub zdrowotnych,</text:span></text:p>
                </text:list-item>
                <text:list-item>
                  <text:p text:style-name="P157"><text:span text:style-name="T15">uzyskuje</text:span><text:span text:style-name="T65"> </text:span><text:span text:style-name="T15">bardzo</text:span><text:span text:style-name="T65"> </text:span><text:span text:style-name="T15">znaczny</text:span><text:span text:style-name="T65"> </text:span><text:span text:style-name="T15">postęp</text:span><text:span text:style-name="T65"> </text:span><text:span text:style-name="T15">w</text:span><text:span text:style-name="T17"> </text:span><text:span text:style-name="T15">kolejnych</text:span><text:span text:style-name="T65"> </text:span><text:span text:style-name="T15">próbach</text:span><text:span text:style-name="T65"> </text:span><text:span text:style-name="T15">sprawnościowych, np. w ciągu roku szkolnego,</text:span></text:p>
                </text:list-item>
                <text:list-item>
                  <text:p text:style-name="P178"><text:span text:style-name="T15">dokonuje</text:span><text:span text:style-name="T65"> </text:span><text:span text:style-name="T15">oceny</text:span><text:span text:style-name="T17"> </text:span><text:span text:style-name="T15">własnego</text:span><text:span text:style-name="T17"> </text:span><text:span text:style-name="T15">rozwoju</text:span><text:span text:style-name="T65"> </text:span><text:span text:style-name="T23">fizycznego,</text:span></text:p>
                </text:list-item>
                <text:list-item>
                  <text:p text:style-name="P180"><text:span text:style-name="T15">oblicza</text:span><text:span text:style-name="T29"> </text:span><text:span text:style-name="T15">wskaźnik</text:span><text:span text:style-name="T33"> </text:span><text:span text:style-name="T20">BMI,</text:span></text:p>
                </text:list-item>
                <text:list-item>
                  <text:p text:style-name="P154">podejmuje indywidualny program treningowy w celu poprawy wyniku w danej próbie sprawności fizycznej;</text:p>
                </text:list-item>
              </text:list>
            </text:list-item>
            <text:list-item>
              <text:h text:style-name="P37" text:outline-level="5"><text:span text:style-name="T118">aktywności</text:span><text:span text:style-name="T141"> </text:span><text:span text:style-name="T118">fizycznej</text:span><text:span text:style-name="T141"> </text:span><text:span text:style-name="T118">(spełnia</text:span><text:span text:style-name="T141"> </text:span><text:span text:style-name="T118">co</text:span><text:span text:style-name="T142"> </text:span><text:span text:style-name="T118">najmniej</text:span><text:span text:style-name="T141"> </text:span><text:span text:style-name="T118">5</text:span><text:span text:style-name="T141"> </text:span><text:span text:style-name="T6">kryteriów):</text:span></text:h>
              <text:list>
                <text:list-item>
                  <text:p text:style-name="P264"><text:span text:style-name="T15">zalicza wszystkie sprawdziany umiejętności ruchowych bez jakichkolwiek błędów technicznych lub taktycznych, <text:s text:c="7"/>ćwiczenia</text:span><text:span text:style-name="T40"> </text:span><text:span text:style-name="T15">wykonuje</text:span><text:span text:style-name="T40"> </text:span><text:span text:style-name="T15">zgodnie</text:span><text:span text:style-name="T40"> </text:span><text:span text:style-name="T15">z</text:span><text:span text:style-name="T40"> </text:span><text:span text:style-name="T15">przepisami</text:span><text:span text:style-name="T40"> </text:span><text:span text:style-name="T15">lub</text:span><text:span text:style-name="T40"> </text:span><text:span text:style-name="T15">zasadami</text:span><text:span text:style-name="T40"> </text:span><text:span text:style-name="T15">obowiązującymi w konkurencjach indywidualnych lub zespołowych,</text:span></text:p>
                </text:list-item>
              </text:list>
            </text:list-item>
          </text:list>
        </text:list-item>
      </text:list>
      <text:list xml:id="list5953166135530921583" text:style-name="WWNum55">
        <text:list-item>
          <text:p text:style-name="P102"><text:span text:style-name="T15">wykonanie zadania ruchowego przez ucznia może być zawsze</text:span><text:span text:style-name="T36"> </text:span><text:span text:style-name="T15">przykładem i wzorem do naśladowania dla innych ćwiczących,</text:span></text:p>
        </text:list-item>
        <text:list-item>
          <text:p text:style-name="P199"><text:span text:style-name="T15">potrafi</text:span><text:span text:style-name="T65"> </text:span><text:span text:style-name="T15">wykonać</text:span><text:span text:style-name="T65"> </text:span><text:span text:style-name="T15">ćwiczenie</text:span><text:span text:style-name="T17"> </text:span><text:span text:style-name="T15">o</text:span><text:span text:style-name="T65"> </text:span><text:span text:style-name="T15">znacznym</text:span><text:span text:style-name="T65"> </text:span><text:span text:style-name="T15">stopniu</text:span><text:span text:style-name="T17"> </text:span><text:span text:style-name="T23">trudności,</text:span></text:p>
        </text:list-item>
        <text:list-item>
          <text:p text:style-name="P237">wykonuje zadania ruchowe nie tylko efektownie, ale i efektywnie, np. trafia do bramki, rzuca celnie do kosza,</text:p>
        </text:list-item>
        <text:list-item>
          <text:p text:style-name="P76"><text:span text:style-name="T15">stosuje</text:span><text:span text:style-name="T36"> </text:span><text:span text:style-name="T15">opanowane</text:span><text:span text:style-name="T36"> </text:span><text:span text:style-name="T15">umiejętności</text:span><text:span text:style-name="T36"> </text:span><text:span text:style-name="T15">ruchowe</text:span><text:span text:style-name="T36"> </text:span><text:span text:style-name="T15">w</text:span><text:span text:style-name="T36"> </text:span><text:span text:style-name="T15">czasie</text:span><text:span text:style-name="T36"> </text:span><text:span text:style-name="T15">zawodów</text:span><text:span text:style-name="T72"> </text:span><text:span text:style-name="T15">i rozgrywek sportowych,</text:span></text:p>
        </text:list-item>
        <text:list-item>
          <text:p text:style-name="P76"><text:span text:style-name="T15">stopień</text:span><text:span text:style-name="T72"> </text:span><text:span text:style-name="T15">opanowania</text:span><text:span text:style-name="T72"> </text:span><text:span text:style-name="T15">umiejętności</text:span><text:span text:style-name="T72"> </text:span><text:span text:style-name="T15">ruchowych</text:span><text:span text:style-name="T72"> </text:span><text:span text:style-name="T15">przez</text:span><text:span text:style-name="T72"> </text:span><text:span text:style-name="T15">ucznia</text:span><text:span text:style-name="T72"> </text:span><text:span text:style-name="T15">w sposób znaczący wpływa na wyniki drużyn szkolnych w zawodach i rozgrywkach różnych szczebli;</text:span></text:p>
        </text:list-item>
      </text:list>
      <text:list xml:id="list41275350" text:continue-list="list41293583" text:style-name="WWNum54">
        <text:list-item>
          <text:list>
            <text:list-item>
              <text:h text:style-name="P40" text:outline-level="5"><text:span text:style-name="T118">wiadomości</text:span><text:span text:style-name="T143"> </text:span><text:span text:style-name="T118">(spełnia</text:span><text:span text:style-name="T143"> </text:span><text:span text:style-name="T118">co</text:span><text:span text:style-name="T143"> </text:span><text:span text:style-name="T118">najmniej</text:span><text:span text:style-name="T143"> </text:span><text:span text:style-name="T118">3</text:span><text:span text:style-name="T144"> </text:span><text:span text:style-name="T6">kryteria):</text:span></text:h>
              <text:list>
                <text:list-item>
                  <text:p text:style-name="P70"><text:span text:style-name="T16">zalicza</text:span><text:span text:style-name="T30"> </text:span><text:span text:style-name="T16">sprawdziany</text:span><text:span text:style-name="T30"> </text:span><text:span text:style-name="T16">pisemne</text:span><text:span text:style-name="T30"> </text:span><text:span text:style-name="T16">i</text:span><text:span text:style-name="T30"> </text:span><text:span text:style-name="T16">testy</text:span><text:span text:style-name="T30"> </text:span><text:span text:style-name="T16">na</text:span><text:span text:style-name="T30"> </text:span><text:span text:style-name="T16">ocenę</text:span><text:span text:style-name="T30"> </text:span><text:span text:style-name="T16">bardzo</text:span><text:span text:style-name="T30"> </text:span><text:span text:style-name="T16">dobrą</text:span><text:span text:style-name="T30"> </text:span><text:span text:style-name="T16">lub </text:span><text:span text:style-name="T24">celującą,</text:span></text:p>
                </text:list-item>
                <text:list-item>
                  <text:p text:style-name="P80">stosuje wszystkie przepisy i zasady sportów indywidualnych oraz zespołowych, które były nauczane w trakcie zajęć wychowania fizycznego,</text:p>
                </text:list-item>
                <text:list-item>
                  <text:p text:style-name="P81"><text:span text:style-name="T15">posiada rozległą wiedzę na temat rozwoju fizycznego i moto</text:span><text:span text:style-name="T23">rycznego,</text:span></text:p>
                </text:list-item>
                <text:list-item>
                  <text:p text:style-name="P80"><text:soft-page-break/>wykazuje się dużym zakresem wiedzy nt. bieżących wydarzeń sportowych w kraju i za granicą.</text:p>
                </text:list-item>
                <text:list-item>
                  <text:p text:style-name="P202"><text:span text:style-name="T159">ma</text:span><text:span text:style-name="T163"> </text:span><text:span text:style-name="T159">podstawową</text:span><text:span text:style-name="T163"> </text:span><text:span text:style-name="T159">wiedzę</text:span><text:span text:style-name="T163"> </text:span><text:span text:style-name="T159">z</text:span><text:span text:style-name="T166"> </text:span><text:span text:style-name="T159">edukacji</text:span><text:span text:style-name="T163"> zdrowotnej.</text:span></text:p>
                </text:list-item>
              </text:list>
            </text:list-item>
          </text:list>
        </text:list-item>
        <text:list-item>
          <text:h text:style-name="P300" text:outline-level="4"><text:span text:style-name="T101">O</text:span><text:span text:style-name="T176">cena</text:span><text:span text:style-name="T183"> </text:span><text:span text:style-name="T176">bardzo</text:span><text:span text:style-name="T184"> </text:span><text:span text:style-name="T178">dobra</text:span></text:h>
        </text:list-item>
      </text:list>
      <text:p text:style-name="P16"><text:span text:style-name="T106">Ocenę</text:span><text:span text:style-name="T140"> </text:span><text:span text:style-name="T106">bardzo</text:span><text:span text:style-name="T140"> </text:span><text:span text:style-name="T106">dobrą</text:span><text:span text:style-name="T140"> </text:span><text:span text:style-name="T106">na</text:span><text:span text:style-name="T140"> </text:span><text:span text:style-name="T106">pierwsze</text:span><text:span text:style-name="T138"> </text:span><text:span text:style-name="T106">półrocze</text:span><text:span text:style-name="T138"> </text:span><text:span text:style-name="T106">lub</text:span><text:span text:style-name="T140"> </text:span><text:span text:style-name="T106">koniec</text:span><text:span text:style-name="T140"> </text:span><text:span text:style-name="T106">roku</text:span><text:span text:style-name="T140"> </text:span><text:span text:style-name="T106">szkolnego otrzymuje uczeń, który w zakresie:</text:span></text:p>
      <text:list xml:id="list41304529" text:continue-numbering="true" text:style-name="WWNum54">
        <text:list-item>
          <text:list>
            <text:list-item>
              <text:h text:style-name="P30" text:outline-level="5"><text:span text:style-name="T102">postawy</text:span><text:span text:style-name="T107"> </text:span><text:span text:style-name="T102">i</text:span><text:span text:style-name="T107"> </text:span><text:span text:style-name="T102">kompetencji</text:span><text:span text:style-name="T107"> </text:span><text:span text:style-name="T102">społecznych</text:span><text:span text:style-name="T107"> </text:span><text:span text:style-name="T102">(spełnia</text:span><text:span text:style-name="T107"> </text:span><text:span text:style-name="T102">co</text:span><text:span text:style-name="T107"> </text:span><text:span text:style-name="T102">najmniej</text:span><text:span text:style-name="T107"> </text:span><text:span text:style-name="T102">4 </text:span><text:span text:style-name="T2">kryteria):</text:span></text:h>
              <text:list>
                <text:list-item>
                  <text:p text:style-name="P245">jest przygotowany do zajęć wychowania fizycznego, m.in. posiada odpowiedni strój sportowy, ale sporadycznie nie bierze udziału w lekcjach z różnych powodów,</text:p>
                </text:list-item>
                <text:list-item>
                  <text:p text:style-name="P245">nie ćwiczy na lekcjach tylko z bardzo ważnych powodów zdrowotnych, rodzinnych lub osobistych,</text:p>
                </text:list-item>
                <text:list-item>
                  <text:p text:style-name="P259"><text:span text:style-name="T15">charakteryzuje</text:span><text:span text:style-name="T85"> </text:span><text:span text:style-name="T15">się</text:span><text:span text:style-name="T85"> </text:span><text:span text:style-name="T15">właściwym</text:span><text:span text:style-name="T85"> </text:span><text:span text:style-name="T15">poziomem</text:span><text:span text:style-name="T85"> </text:span><text:span text:style-name="T15">kultury</text:span><text:span text:style-name="T85"> </text:span><text:span text:style-name="T23">osobistej,</text:span></text:p>
                </text:list-item>
                <text:list-item>
                  <text:p text:style-name="P249"><text:span text:style-name="T14">używa odpowiednich sformułowań w kontaktach interpersonal</text:span><text:span text:style-name="T16">nych</text:span><text:span text:style-name="T41"> </text:span><text:span text:style-name="T16">z</text:span><text:span text:style-name="T41"> </text:span><text:span text:style-name="T16">rówieśnikami</text:span><text:span text:style-name="T41"> </text:span><text:span text:style-name="T16">w</text:span><text:span text:style-name="T83"> </text:span><text:span text:style-name="T16">klasie</text:span><text:span text:style-name="T41"> </text:span><text:span text:style-name="T16">oraz</text:span><text:span text:style-name="T41"> </text:span><text:span text:style-name="T16">w</text:span><text:span text:style-name="T41"> </text:span><text:span text:style-name="T16">stosunku</text:span><text:span text:style-name="T41"> </text:span><text:span text:style-name="T16">do</text:span><text:span text:style-name="T41"> </text:span><text:span text:style-name="T16">nauczyciela czy</text:span><text:span text:style-name="T39"> </text:span><text:span text:style-name="T16">innych</text:span><text:span text:style-name="T30"> </text:span><text:span text:style-name="T16">pracowników</text:span><text:span text:style-name="T39"> </text:span><text:span text:style-name="T16">szkoły,</text:span></text:p>
                </text:list-item>
                <text:list-item>
                  <text:p text:style-name="P249"><text:span text:style-name="T15">chętnie współpracuje z nauczycielami wychowania fizycznego na rzecz szkolnej lub środowiskowej kultury fizycznej, </text:span><text:span text:style-name="T14">reprezentuje</text:span><text:span text:style-name="T35"> </text:span><text:span text:style-name="T14">szkołę</text:span><text:span text:style-name="T35"> </text:span><text:span text:style-name="T14">w</text:span><text:span text:style-name="T35"> </text:span><text:span text:style-name="T14">zawodach</text:span><text:span text:style-name="T35"> </text:span><text:span text:style-name="T14">sportowych</text:span><text:span text:style-name="T35"> </text:span><text:span text:style-name="T14">na</text:span><text:span text:style-name="T35"> </text:span><text:span text:style-name="T14">poziomie</text:span><text:span text:style-name="T35"> </text:span><text:span text:style-name="T14">miej</text:span><text:span text:style-name="T16">skim lub gminnym,</text:span></text:p>
                </text:list-item>
                <text:list-item>
                  <text:p text:style-name="P269"><text:span text:style-name="T15">niesystematycznie bierze udział w zajęciach sportowo-rekrea</text:span><text:span text:style-name="T23">cyjnych,</text:span></text:p>
                </text:list-item>
                <text:list-item>
                  <text:p text:style-name="P277"><text:span text:style-name="T15">niekiedy</text:span><text:span text:style-name="T79"> </text:span><text:span text:style-name="T15">podejmuje</text:span><text:span text:style-name="T79"> </text:span><text:span text:style-name="T15">indywidualne</text:span><text:span text:style-name="T79"> </text:span><text:span text:style-name="T15">formy</text:span><text:span text:style-name="T79"> </text:span><text:span text:style-name="T15">aktywności</text:span><text:span text:style-name="T79"> </text:span><text:span text:style-name="T15">fizycznej w czasie wolnym,</text:span></text:p>
                </text:list-item>
                <text:list-item>
                  <text:p text:style-name="P127"><text:span text:style-name="T159">jest</text:span><text:span text:style-name="T167"> </text:span><text:span text:style-name="T159">aktywny</text:span><text:span text:style-name="T167"> </text:span><text:span text:style-name="T159">w</text:span><text:span text:style-name="T167"> </text:span><text:span text:style-name="T159">trakcie</text:span><text:span text:style-name="T167"> </text:span><text:span text:style-name="T159">zajęć</text:span><text:span text:style-name="T168"> </text:span><text:span text:style-name="T159">z</text:span><text:span text:style-name="T167"> </text:span><text:span text:style-name="T159">edukacji</text:span><text:span text:style-name="T167"> </text:span><text:span text:style-name="T163">zdrowotnej;</text:span></text:p>
                </text:list-item>
              </text:list>
            </text:list-item>
            <text:list-item>
              <text:h text:style-name="P44" text:outline-level="5"><text:span text:style-name="T3">systematycznego</text:span><text:span text:style-name="T103"> </text:span><text:span text:style-name="T3">udziału</text:span><text:span text:style-name="T103"> </text:span><text:span text:style-name="T3">i</text:span><text:span text:style-name="T105"> </text:span><text:span text:style-name="T3">aktywności</text:span><text:span text:style-name="T103"> </text:span><text:span text:style-name="T3">w</text:span><text:span text:style-name="T103"> </text:span><text:span text:style-name="T3">trakcie</text:span><text:span text:style-name="T103"> </text:span><text:span text:style-name="T3">zajęć</text:span><text:span text:style-name="T103"> </text:span><text:span text:style-name="T3">(spełnia</text:span><text:span text:style-name="T103"> </text:span><text:span text:style-name="T3">co </text:span><text:span text:style-name="T8">najmniej</text:span><text:span text:style-name="T116"> </text:span><text:span text:style-name="T8">4</text:span><text:span text:style-name="T116"> </text:span><text:span text:style-name="T8">kryteria):</text:span></text:h>
              <text:list>
                <text:list-item>
                  <text:p text:style-name="P187"><text:span text:style-name="T23">w</text:span><text:span text:style-name="T62"> </text:span><text:span text:style-name="T23">trakcie</text:span><text:span text:style-name="T56"> </text:span><text:span text:style-name="T23">miesiąca</text:span><text:span text:style-name="T27"> </text:span><text:span text:style-name="T23">aktywnie</text:span><text:span text:style-name="T56"> </text:span><text:span text:style-name="T23">ćwiczy</text:span><text:span text:style-name="T56"> </text:span><text:span text:style-name="T23">w</text:span><text:span text:style-name="T27"> </text:span><text:span text:style-name="T23">co</text:span><text:span text:style-name="T56"> </text:span><text:span text:style-name="T23">najmniej</text:span><text:span text:style-name="T27"> </text:span><text:span text:style-name="T23">90–94%</text:span><text:span text:style-name="T56"> </text:span><text:span text:style-name="T23">zajęć,</text:span></text:p>
                </text:list-item>
                <text:list-item>
                  <text:p text:style-name="P160"><text:span text:style-name="T15">w sposób bardzo dobry wykonuje większość ćwiczeń w czasie </text:span><text:span text:style-name="T23">lekcji,</text:span></text:p>
                </text:list-item>
                <text:list-item>
                  <text:p text:style-name="P162">bardzo dobrze pełni funkcję lidera grupy ćwiczebnej lub kapitana drużyny,</text:p>
                </text:list-item>
                <text:list-item>
                  <text:p text:style-name="P188"><text:span text:style-name="T15">pokazuje</text:span><text:span text:style-name="T94"> </text:span><text:span text:style-name="T15">i</text:span><text:span text:style-name="T94"> </text:span><text:span text:style-name="T15">demonstruje</text:span><text:span text:style-name="T38"> </text:span><text:span text:style-name="T15">niektóre</text:span><text:span text:style-name="T94"> </text:span><text:span text:style-name="T15">umiejętności</text:span><text:span text:style-name="T38"> </text:span><text:span text:style-name="T23">ruchowe,</text:span></text:p>
                </text:list-item>
                <text:list-item>
                  <text:p text:style-name="P161">prowadzi rozgrzewkę lub ćwiczenia kształtujące poprawnie pod względem merytorycznym i metodycznym,</text:p>
                </text:list-item>
                <text:list-item>
                  <text:p text:style-name="P165">potrafi samodzielnie pod względem psychomotorycznym przy- gotować się do wybranego fragmentu zajęć,</text:p>
                </text:list-item>
                <text:list-item>
                  <text:p text:style-name="P265">umie z pomocą nauczyciela lub współćwiczących przygotować miejsce ćwiczeń,</text:p>
                </text:list-item>
                <text:list-item>
                  <text:p text:style-name="P270"><text:span text:style-name="T15">stosuje</text:span><text:span text:style-name="T27"> </text:span><text:span text:style-name="T15">zasady</text:span><text:span text:style-name="T27"> </text:span><text:span text:style-name="T15">bezpiecznej</text:span><text:span text:style-name="T27"> </text:span><text:span text:style-name="T15">organizacji</text:span><text:span text:style-name="T27"> </text:span><text:span text:style-name="T15">zajęć</text:span><text:span text:style-name="T27"> </text:span><text:span text:style-name="T15">wychowania</text:span><text:span text:style-name="T27"> </text:span><text:span text:style-name="T15">fizycz</text:span><text:span text:style-name="T20">nego,</text:span></text:p>
                </text:list-item>
                <text:list-item>
                  <text:p text:style-name="P278"><text:span text:style-name="T15">stara</text:span><text:span text:style-name="T86"> </text:span><text:span text:style-name="T15">się</text:span><text:span text:style-name="T86"> </text:span><text:span text:style-name="T15">dbać o</text:span><text:span text:style-name="T86"> </text:span><text:span text:style-name="T15">stan techniczny</text:span><text:span text:style-name="T86"> </text:span><text:span text:style-name="T15">urządzeń,</text:span><text:span text:style-name="T86"> </text:span><text:span text:style-name="T15">przyborów</text:span><text:span text:style-name="T86"> </text:span><text:span text:style-name="T15">i obiektów sportowych szkoły;</text:span></text:p>
                </text:list-item>
              </text:list>
            </text:list-item>
            <text:list-item>
              <text:h text:style-name="P34" text:outline-level="5"><text:span text:style-name="T3">sprawności</text:span><text:span text:style-name="T9"> </text:span><text:span text:style-name="T3">fizycznej</text:span><text:span text:style-name="T11"> </text:span><text:span text:style-name="T3">i</text:span><text:span text:style-name="T11"> </text:span><text:span text:style-name="T3">rozwoju</text:span><text:span text:style-name="T11"> </text:span><text:span text:style-name="T3">fizycznego</text:span><text:span text:style-name="T11"> </text:span><text:span text:style-name="T3">(spełnia</text:span><text:span text:style-name="T11"> </text:span><text:span text:style-name="T3">co</text:span><text:span text:style-name="T11"> </text:span><text:span text:style-name="T3">najmniej</text:span><text:span text:style-name="T9"> </text:span><text:span text:style-name="T3">4 </text:span><text:span text:style-name="T2">kryteria):</text:span></text:h>
              <text:list>
                <text:list-item>
                  <text:p text:style-name="P266"><text:span text:style-name="T16">zalicza prawie wszystkie testy i próby sprawnościowe ujęte</text:span><text:span text:style-name="T37"> </text:span><text:span text:style-name="T16">w programie nauczania,</text:span></text:p>
                </text:list-item>
                <text:list-item>
                  <text:p text:style-name="P167">poprawia lub uzupełnia próby sprawnościowe, w których nie uczestniczył z ważnych powodów osobistych, rodzinnych lub zdrowotnych za namową nauczyciela,</text:p>
                </text:list-item>
                <text:list-item>
                  <text:p text:style-name="P279">uzyskuje znaczny postęp w kolejnych próbach sprawnościowych, np. w ciągu roku szkolnego,</text:p>
                </text:list-item>
                <text:list-item>
                  <text:p text:style-name="P173"><text:span text:style-name="T15">dokonuje</text:span><text:span text:style-name="T65"> </text:span><text:span text:style-name="T15">oceny</text:span><text:span text:style-name="T17"> </text:span><text:span text:style-name="T15">własnego</text:span><text:span text:style-name="T17"> </text:span><text:span text:style-name="T15">rozwoju</text:span><text:span text:style-name="T65"> </text:span><text:span text:style-name="T23">fizycznego,</text:span></text:p>
                </text:list-item>
                <text:list-item>
                  <text:p text:style-name="P176"><text:span text:style-name="T15">oblicza</text:span><text:span text:style-name="T29"> </text:span><text:span text:style-name="T15">wskaźnik</text:span><text:span text:style-name="T33"> </text:span><text:span text:style-name="T20">BMI,</text:span></text:p>
                </text:list-item>
                <text:list-item>
                  <text:p text:style-name="P156"><text:span text:style-name="T15">czasami podejmuje indywidualny program treningowy w celu poprawy wyniku </text:span><text:soft-page-break/><text:span text:style-name="T15">w danej próbie sprawności fizycznej; <text:s text:c="76"/></text:span></text:p>
                  <text:p text:style-name="P155"/>
                  <text:p text:style-name="P156"><text:span text:style-name="T150">d)</text:span><text:span text:style-name="T151">aktywności</text:span><text:span text:style-name="T152"> </text:span><text:span text:style-name="T151">fizycznej</text:span><text:span text:style-name="T153"> </text:span><text:span text:style-name="T151">(spełnia</text:span><text:span text:style-name="T153"> </text:span><text:span text:style-name="T151">co</text:span><text:span text:style-name="T152"> </text:span><text:span text:style-name="T151">najmniej</text:span><text:span text:style-name="T153"> </text:span><text:span text:style-name="T151">4</text:span><text:span text:style-name="T153"> </text:span><text:span text:style-name="T154">kryteria):</text:span></text:p>
                </text:list-item>
                <text:list-item>
                  <text:p text:style-name="P82"><text:span text:style-name="T15">zalicza wszystkie sprawdziany umiejętności ruchowych z nie-</text:span><text:span text:style-name="T36"> </text:span><text:span text:style-name="T15">wielkimi błędami technicznymi lub taktycznymi,</text:span></text:p>
                </text:list-item>
                <text:list-item>
                  <text:p text:style-name="P75"><text:span text:style-name="T15">ćwiczenia</text:span><text:span text:style-name="T40"> </text:span><text:span text:style-name="T15">wykonuje</text:span><text:span text:style-name="T40"> </text:span><text:span text:style-name="T15">zgodnie</text:span><text:span text:style-name="T40"> </text:span><text:span text:style-name="T15">z</text:span><text:span text:style-name="T40"> </text:span><text:span text:style-name="T15">przepisami</text:span><text:span text:style-name="T40"> </text:span><text:span text:style-name="T15">lub</text:span><text:span text:style-name="T40"> </text:span><text:span text:style-name="T15">zasadami</text:span><text:span text:style-name="T40"> </text:span><text:span text:style-name="T15">obowiązującymi w konkurencjach indywidualnych lub zespołowych,</text:span></text:p>
                </text:list-item>
                <text:list-item>
                  <text:p text:style-name="P200"><text:span text:style-name="T15">potrafi</text:span><text:span text:style-name="T40"> </text:span><text:span text:style-name="T15">wykonywać</text:span><text:span text:style-name="T82"> </text:span><text:span text:style-name="T15">ćwiczenia</text:span><text:span text:style-name="T82"> </text:span><text:span text:style-name="T15">o</text:span><text:span text:style-name="T82"> </text:span><text:span text:style-name="T15">dużym</text:span><text:span text:style-name="T82"> </text:span><text:span text:style-name="T15">stopniu</text:span><text:span text:style-name="T40"> </text:span><text:span text:style-name="T23">trudności,</text:span></text:p>
                </text:list-item>
                <text:list-item>
                  <text:p text:style-name="P70"><text:span text:style-name="T15">wykonuje zadania ruchowe efektownie, ale nie zawsze efektywnie,</text:span><text:span text:style-name="T20"> </text:span><text:span text:style-name="T15">np.</text:span><text:span text:style-name="T20"> </text:span><text:span text:style-name="T15">sporadycznie</text:span><text:span text:style-name="T20"> </text:span><text:span text:style-name="T15">trafia</text:span><text:span text:style-name="T20"> </text:span><text:span text:style-name="T15">do</text:span><text:span text:style-name="T20"> </text:span><text:span text:style-name="T15">bramki</text:span><text:span text:style-name="T20"> </text:span><text:span text:style-name="T15">czy</text:span><text:span text:style-name="T20"> </text:span><text:span text:style-name="T15">rzuca</text:span><text:span text:style-name="T20"> </text:span><text:span text:style-name="T15">celnie</text:span><text:span text:style-name="T20"> </text:span><text:span text:style-name="T15">do</text:span><text:span text:style-name="T20"> </text:span><text:span text:style-name="T15">kosza,</text:span></text:p>
                </text:list-item>
                <text:list-item>
                  <text:p text:style-name="P77"><text:span text:style-name="T15">stosuje</text:span><text:span text:style-name="T29"> </text:span><text:span text:style-name="T15">opanowane</text:span><text:span text:style-name="T29"> </text:span><text:span text:style-name="T15">umiejętności</text:span><text:span text:style-name="T33"> </text:span><text:span text:style-name="T15">ruchowe</text:span><text:span text:style-name="T29"> </text:span><text:span text:style-name="T15">w czasie</text:span><text:span text:style-name="T29"> </text:span><text:span text:style-name="T15">gry</text:span><text:span text:style-name="T33"> </text:span><text:span text:style-name="T15">właściwej, w trakcie zajęć,</text:span></text:p>
                </text:list-item>
                <text:list-item>
                  <text:p text:style-name="P103"><text:span text:style-name="T15">stopień opanowania umiejętności ruchowych przez ucznia wpływa</text:span><text:span text:style-name="T17"> </text:span><text:span text:style-name="T15">na</text:span><text:span text:style-name="T17"> </text:span><text:span text:style-name="T15">wyniki</text:span><text:span text:style-name="T17"> </text:span><text:span text:style-name="T15">drużyn</text:span><text:span text:style-name="T82"> </text:span><text:span text:style-name="T15">szkolnych</text:span><text:span text:style-name="T82"> </text:span><text:span text:style-name="T15">w</text:span><text:span text:style-name="T17"> </text:span><text:span text:style-name="T15">zawodach</text:span><text:span text:style-name="T82"> </text:span><text:span text:style-name="T15">i</text:span><text:span text:style-name="T82"> </text:span><text:span text:style-name="T15">rozgrywkach różnych szczebli;</text:span></text:p>
                </text:list-item>
              </text:list>
              <text:h text:style-name="P42" text:outline-level="5"><text:span text:style-name="T118">e) wiadomości</text:span><text:span text:style-name="T143"> </text:span><text:span text:style-name="T118">(spełnia</text:span><text:span text:style-name="T143"> </text:span><text:span text:style-name="T118">co</text:span><text:span text:style-name="T143"> </text:span><text:span text:style-name="T118">najmniej</text:span><text:span text:style-name="T144"> </text:span><text:span text:style-name="T118">2</text:span><text:span text:style-name="T143"> </text:span><text:span text:style-name="T6">kryteria):</text:span></text:h>
              <text:list text:continue-numbering="true">
                <text:list-item>
                  <text:p text:style-name="P83"><text:span text:style-name="T16">zalicza</text:span><text:span text:style-name="T30"> </text:span><text:span text:style-name="T16">sprawdziany</text:span><text:span text:style-name="T30"> </text:span><text:span text:style-name="T16">pisemne</text:span><text:span text:style-name="T30"> </text:span><text:span text:style-name="T16">i</text:span><text:span text:style-name="T30"> </text:span><text:span text:style-name="T16">testy</text:span><text:span text:style-name="T30"> </text:span><text:span text:style-name="T16">na</text:span><text:span text:style-name="T30"> </text:span><text:span text:style-name="T16">ocenę</text:span><text:span text:style-name="T30"> </text:span><text:span text:style-name="T16">bardzo</text:span><text:span text:style-name="T30"> </text:span><text:span text:style-name="T16">dobrą</text:span><text:span text:style-name="T30"> </text:span><text:span text:style-name="T16">lub </text:span><text:span text:style-name="T24">dobrą,</text:span></text:p>
                </text:list-item>
                <text:list-item>
                  <text:p text:style-name="P73">stosuje prawie wszystkie przepisy i zasady sportów indywidualnych oraz zespołowych, które były nauczane w trakcie zajęć wychowania fizycznego,</text:p>
                </text:list-item>
                <text:list-item>
                  <text:p text:style-name="P84"><text:span text:style-name="T15">posiada</text:span><text:span text:style-name="T25"> </text:span><text:span text:style-name="T15">bardzo</text:span><text:span text:style-name="T25"> </text:span><text:span text:style-name="T15">dobrą</text:span><text:span text:style-name="T25"> </text:span><text:span text:style-name="T15">wiedzę</text:span><text:span text:style-name="T25"> </text:span><text:span text:style-name="T15">na</text:span><text:span text:style-name="T25"> </text:span><text:span text:style-name="T15">temat</text:span><text:span text:style-name="T25"> </text:span><text:span text:style-name="T15">rozwoju</text:span><text:span text:style-name="T25"> </text:span><text:span text:style-name="T15">fizycznego</text:span><text:span text:style-name="T25"> </text:span><text:span text:style-name="T15">i</text:span><text:span text:style-name="T23"> </text:span><text:span text:style-name="T15">mo</text:span><text:span text:style-name="T23">torycznego,</text:span></text:p>
                </text:list-item>
                <text:list-item>
                  <text:p text:style-name="P77"><text:span text:style-name="T15">wykazuje</text:span><text:span text:style-name="T40"> </text:span><text:span text:style-name="T15">się</text:span><text:span text:style-name="T40"> </text:span><text:span text:style-name="T15">bardzo</text:span><text:span text:style-name="T40"> </text:span><text:span text:style-name="T15">dobrym</text:span><text:span text:style-name="T40"> </text:span><text:span text:style-name="T15">zakresem</text:span><text:span text:style-name="T40"> </text:span><text:span text:style-name="T15">wiedzy</text:span><text:span text:style-name="T40"> </text:span><text:span text:style-name="T15">nt.</text:span><text:span text:style-name="T40"> </text:span><text:span text:style-name="T15">bieżących</text:span><text:span text:style-name="T40"> </text:span><text:span text:style-name="T15">wydarzeń sportowych w kraju i za granicą,</text:span></text:p>
                </text:list-item>
                <text:list-item>
                  <text:p text:style-name="P201"><text:span text:style-name="T159">ma</text:span><text:span text:style-name="T163"> </text:span><text:span text:style-name="T159">podstawową</text:span><text:span text:style-name="T163"> </text:span><text:span text:style-name="T159">wiedzę</text:span><text:span text:style-name="T163"> </text:span><text:span text:style-name="T159">z</text:span><text:span text:style-name="T166"> </text:span><text:span text:style-name="T159">edukacji</text:span><text:span text:style-name="T163"> zdrowotnej.</text:span></text:p>
                </text:list-item>
              </text:list>
            </text:list-item>
          </text:list>
        </text:list-item>
        <text:list-item>
          <text:h text:style-name="P301" text:outline-level="4"><text:span text:style-name="T118">O</text:span><text:span text:style-name="T180">cena</text:span><text:span text:style-name="T185"> </text:span><text:span text:style-name="T177">dobra</text:span></text:h>
        </text:list-item>
      </text:list>
      <text:p text:style-name="P20"><text:span text:style-name="T12">Ocenę</text:span><text:span text:style-name="T5"> </text:span><text:span text:style-name="T12">dobrą</text:span><text:span text:style-name="T114"> </text:span><text:span text:style-name="T12">na</text:span><text:span text:style-name="T114"> </text:span><text:span text:style-name="T12">pierwsze</text:span><text:span text:style-name="T114"> </text:span><text:span text:style-name="T12">półrocze</text:span><text:span text:style-name="T5"> </text:span><text:span text:style-name="T12">lub</text:span><text:span text:style-name="T5"> </text:span><text:span text:style-name="T12">koniec</text:span><text:span text:style-name="T114"> </text:span><text:span text:style-name="T12">roku</text:span><text:span text:style-name="T114"> </text:span><text:span text:style-name="T12">szkolnego</text:span><text:span text:style-name="T5"> </text:span><text:span text:style-name="T12">otrzymuje uczeń, który w zakresie:</text:span></text:p>
      <text:list xml:id="list41290265" text:continue-numbering="true" text:style-name="WWNum54">
        <text:list-item>
          <text:list>
            <text:list-item>
              <text:h text:style-name="P48" text:outline-level="5"><text:span text:style-name="T101">postawy i kompetencji społecznych (spełnia co najmniej 3 kry</text:span><text:span text:style-name="T2">teria):</text:span></text:h>
              <text:list>
                <text:list-item>
                  <text:p text:style-name="P256"><text:span text:style-name="T15">jest</text:span><text:span text:style-name="T62"> </text:span><text:span text:style-name="T15">przygotowany</text:span><text:span text:style-name="T62"> </text:span><text:span text:style-name="T15">do</text:span><text:span text:style-name="T62"> </text:span><text:span text:style-name="T15">zajęć</text:span><text:span text:style-name="T62"> </text:span><text:span text:style-name="T15">wychowania</text:span><text:span text:style-name="T62"> </text:span><text:span text:style-name="T15">fizycznego,</text:span><text:span text:style-name="T62"> </text:span><text:span text:style-name="T15">m.in.</text:span><text:span text:style-name="T62"> </text:span><text:span text:style-name="T15">posiada</text:span><text:span text:style-name="T17"> </text:span><text:span text:style-name="T15">odpowiedni</text:span><text:span text:style-name="T17"> </text:span><text:span text:style-name="T15">strój</text:span><text:span text:style-name="T17"> </text:span><text:span text:style-name="T15">sportowy,</text:span><text:span text:style-name="T17"> </text:span><text:span text:style-name="T15">ale</text:span><text:span text:style-name="T17"> </text:span><text:span text:style-name="T15">zdarza</text:span><text:span text:style-name="T82"> </text:span><text:span text:style-name="T15">mu</text:span><text:span text:style-name="T17"> </text:span><text:span text:style-name="T15">się</text:span><text:span text:style-name="T82"> </text:span><text:span text:style-name="T15">nie</text:span><text:span text:style-name="T17"> </text:span><text:span text:style-name="T15">brać</text:span><text:span text:style-name="T17"> </text:span><text:span text:style-name="T15">udziału w lekcjach z różnych powodów,</text:span></text:p>
                </text:list-item>
                <text:list-item>
                  <text:p text:style-name="P256"><text:span text:style-name="T15">nie</text:span><text:span text:style-name="T86"> </text:span><text:span text:style-name="T15">ćwiczy</text:span><text:span text:style-name="T86"> </text:span><text:span text:style-name="T15">na</text:span><text:span text:style-name="T86"> </text:span><text:span text:style-name="T15">lekcjach</text:span><text:span text:style-name="T86"> </text:span><text:span text:style-name="T15">tylko</text:span><text:span text:style-name="T86"> </text:span><text:span text:style-name="T15">z</text:span><text:span text:style-name="T86"> </text:span><text:span text:style-name="T15">ważnych</text:span><text:span text:style-name="T86"> </text:span><text:span text:style-name="T15">powodów</text:span><text:span text:style-name="T86"> </text:span><text:span text:style-name="T15">zdrowotnych, rodzinnych lub osobistych,</text:span></text:p>
                </text:list-item>
                <text:list-item>
                  <text:p text:style-name="P260"><text:span text:style-name="T15">charakteryzuje</text:span><text:span text:style-name="T85"> </text:span><text:span text:style-name="T15">się</text:span><text:span text:style-name="T85"> </text:span><text:span text:style-name="T15">właściwym</text:span><text:span text:style-name="T85"> </text:span><text:span text:style-name="T15">poziomem</text:span><text:span text:style-name="T85"> </text:span><text:span text:style-name="T15">kultury</text:span><text:span text:style-name="T85"> </text:span><text:span text:style-name="T23">osobistej,</text:span></text:p>
                </text:list-item>
                <text:list-item>
                  <text:p text:style-name="P250"><text:span text:style-name="T16">nie zawsze używa odpowiednich sformułowań w kontaktach interpersonalnych</text:span><text:span text:style-name="T39"> </text:span><text:span text:style-name="T16">z</text:span><text:span text:style-name="T30"> </text:span><text:span text:style-name="T16">rówieśnikami</text:span><text:span text:style-name="T39"> </text:span><text:span text:style-name="T16">w</text:span><text:span text:style-name="T30"> </text:span><text:span text:style-name="T16">klasie</text:span><text:span text:style-name="T39"> </text:span><text:span text:style-name="T16">oraz</text:span><text:span text:style-name="T30"> </text:span><text:span text:style-name="T16">w</text:span><text:span text:style-name="T39"> </text:span><text:span text:style-name="T16">stosunku</text:span><text:span text:style-name="T30"> </text:span><text:span text:style-name="T16">do </text:span><text:span text:style-name="T24">nauczyciela</text:span><text:span text:style-name="T34"> </text:span><text:span text:style-name="T24">czy</text:span><text:span text:style-name="T32"> </text:span><text:span text:style-name="T24">innych</text:span><text:span text:style-name="T34"> </text:span><text:span text:style-name="T24">pracowników</text:span><text:span text:style-name="T32"> </text:span><text:span text:style-name="T24">szkoły,</text:span></text:p>
                </text:list-item>
                <text:list-item>
                  <text:p text:style-name="P144"><text:span text:style-name="T15">sporadycznie</text:span><text:span text:style-name="T40"> </text:span><text:span text:style-name="T15">współpracuje</text:span><text:span text:style-name="T82"> </text:span><text:span text:style-name="T15">z</text:span><text:span text:style-name="T58"> </text:span><text:span text:style-name="T15">nauczycielami</text:span><text:span text:style-name="T82"> </text:span><text:span text:style-name="T15">wychowania</text:span><text:span text:style-name="T82"> </text:span><text:span text:style-name="T15">fizycznego na rzecz szkolnej lub środowiskowej kultury fizycznej,</text:span></text:p>
                </text:list-item>
                <text:list-item>
                  <text:p text:style-name="P127"><text:span text:style-name="T15">bierze</text:span><text:span text:style-name="T58"> </text:span><text:span text:style-name="T15">udział</text:span><text:span text:style-name="T40"> </text:span><text:span text:style-name="T15">w</text:span><text:span text:style-name="T58"> </text:span><text:span text:style-name="T15">klasowych</text:span><text:span text:style-name="T40"> </text:span><text:span text:style-name="T15">i</text:span><text:span text:style-name="T58"> </text:span><text:span text:style-name="T15">szkolnych</text:span><text:span text:style-name="T40"> </text:span><text:span text:style-name="T15">zawodach</text:span><text:span text:style-name="T58"> </text:span><text:span text:style-name="T23">sportowych,</text:span></text:p>
                </text:list-item>
                <text:list-item>
                  <text:p text:style-name="P121"><text:span text:style-name="T15">nie</text:span><text:span text:style-name="T23"> </text:span><text:span text:style-name="T15">uczęszcza</text:span><text:span text:style-name="T23"> </text:span><text:span text:style-name="T15">na</text:span><text:span text:style-name="T86"> </text:span><text:span text:style-name="T15">zajęcia</text:span><text:span text:style-name="T23"> </text:span><text:span text:style-name="T15">sportowo-</text:span><text:span text:style-name="T23">rekreacyjne,</text:span></text:p>
                </text:list-item>
                <text:list-item>
                  <text:p text:style-name="P137"><text:span text:style-name="T15">raczej</text:span><text:span text:style-name="T40"> </text:span><text:span text:style-name="T15">nie</text:span><text:span text:style-name="T40"> </text:span><text:span text:style-name="T15">podejmuje</text:span><text:span text:style-name="T40"> </text:span><text:span text:style-name="T15">indywidualnych</text:span><text:span text:style-name="T40"> </text:span><text:span text:style-name="T15">form</text:span><text:span text:style-name="T40"> </text:span><text:span text:style-name="T15">aktywności</text:span><text:span text:style-name="T40"> </text:span><text:span text:style-name="T15">fizycznej w czasie wolnym,</text:span></text:p>
                </text:list-item>
                <text:list-item>
                  <text:p text:style-name="P127"><text:span text:style-name="T159">jest</text:span><text:span text:style-name="T167"> </text:span><text:span text:style-name="T159">aktywny</text:span><text:span text:style-name="T167"> </text:span><text:span text:style-name="T159">w</text:span><text:span text:style-name="T167"> </text:span><text:span text:style-name="T159">trakcie</text:span><text:span text:style-name="T167"> </text:span><text:span text:style-name="T159">zajęć</text:span><text:span text:style-name="T168"> </text:span><text:span text:style-name="T159">z</text:span><text:span text:style-name="T167"> </text:span><text:span text:style-name="T159">edukacji</text:span><text:span text:style-name="T167"> </text:span><text:span text:style-name="T163">zdrowotnej;</text:span></text:p>
                </text:list-item>
              </text:list>
            </text:list-item>
            <text:list-item>
              <text:h text:style-name="P45" text:outline-level="5"><text:span text:style-name="T3">systematycznego</text:span><text:span text:style-name="T103"> </text:span><text:span text:style-name="T3">udziału</text:span><text:span text:style-name="T103"> </text:span><text:span text:style-name="T3">i</text:span><text:span text:style-name="T105"> </text:span><text:span text:style-name="T3">aktywności</text:span><text:span text:style-name="T103"> </text:span><text:span text:style-name="T3">w</text:span><text:span text:style-name="T103"> </text:span><text:span text:style-name="T3">trakcie</text:span><text:span text:style-name="T103"> </text:span><text:span text:style-name="T3">zajęć</text:span><text:span text:style-name="T103"> </text:span><text:span text:style-name="T3">(spełnia</text:span><text:span text:style-name="T103"> </text:span><text:span text:style-name="T3">co </text:span><text:span text:style-name="T132">najmniej</text:span><text:span text:style-name="T139"> </text:span><text:span text:style-name="T132">3</text:span><text:span text:style-name="T139"> </text:span><text:span text:style-name="T132">kryteria):</text:span></text:h>
              <text:list>
                <text:list-item>
                  <text:p text:style-name="P189"><text:span text:style-name="T23">w</text:span><text:span text:style-name="T62"> </text:span><text:span text:style-name="T23">trakcie</text:span><text:span text:style-name="T56"> </text:span><text:span text:style-name="T23">miesiąca</text:span><text:span text:style-name="T27"> </text:span><text:span text:style-name="T23">aktywnie</text:span><text:span text:style-name="T56"> </text:span><text:span text:style-name="T23">ćwiczy</text:span><text:span text:style-name="T56"> </text:span><text:span text:style-name="T23">w</text:span><text:span text:style-name="T27"> </text:span><text:span text:style-name="T23">co</text:span><text:span text:style-name="T56"> </text:span><text:span text:style-name="T23">najmniej</text:span><text:span text:style-name="T27"> </text:span><text:span text:style-name="T23">85–89%</text:span><text:span text:style-name="T56"> </text:span><text:span text:style-name="T23">zajęć,</text:span></text:p>
                </text:list-item>
                <text:list-item>
                  <text:p text:style-name="P190"><text:span text:style-name="T15">w</text:span><text:span text:style-name="T40"> </text:span><text:span text:style-name="T15">sposób</text:span><text:span text:style-name="T82"> </text:span><text:span text:style-name="T15">dobry</text:span><text:span text:style-name="T40"> </text:span><text:span text:style-name="T15">wykonuje</text:span><text:span text:style-name="T82"> </text:span><text:span text:style-name="T15">większość</text:span><text:span text:style-name="T40"> </text:span><text:span text:style-name="T15">ćwiczeń</text:span><text:span text:style-name="T82"> </text:span><text:span text:style-name="T15">w</text:span><text:span text:style-name="T82"> </text:span><text:span text:style-name="T15">czasie</text:span><text:span text:style-name="T40"> </text:span><text:span text:style-name="T23">lekcji,</text:span></text:p>
                </text:list-item>
                <text:list-item>
                  <text:p text:style-name="P175"><text:span text:style-name="T23">dobrze</text:span><text:span text:style-name="T95"> </text:span><text:span text:style-name="T23">pełni</text:span><text:span text:style-name="T95"> </text:span><text:span text:style-name="T23">funkcję</text:span><text:span text:style-name="T54"> </text:span><text:span text:style-name="T23">lidera</text:span><text:span text:style-name="T95"> </text:span><text:span text:style-name="T23">grupy</text:span><text:span text:style-name="T95"> </text:span><text:span text:style-name="T23">ćwiczebnej</text:span><text:span text:style-name="T54"> </text:span><text:span text:style-name="T23">lub</text:span><text:span text:style-name="T95"> </text:span><text:span text:style-name="T23">kapitana</text:span><text:span text:style-name="T95"> </text:span><text:span text:style-name="T23">drużyny,</text:span></text:p>
                </text:list-item>
                <text:list-item>
                  <text:p text:style-name="P121"><text:span text:style-name="T42">nie</text:span><text:span text:style-name="T52"> </text:span><text:span text:style-name="T42">potrafi</text:span><text:span text:style-name="T52"> </text:span><text:span text:style-name="T42">pokazywać</text:span><text:span text:style-name="T53"> </text:span><text:span text:style-name="T42">i</text:span><text:span text:style-name="T52"> </text:span><text:span text:style-name="T42">demonstrować</text:span><text:span text:style-name="T52"> </text:span><text:span text:style-name="T42">umiejętności</text:span><text:span text:style-name="T53"> </text:span><text:span text:style-name="T22">ruchowych,</text:span></text:p>
                </text:list-item>
                <text:list-item>
                  <text:p text:style-name="P271">prowadzi rozgrzewkę lub ćwiczenia kształtujące w miarę po- prawnie pod względem merytorycznym i metodycznym,</text:p>
                </text:list-item>
                <text:list-item>
                  <text:p text:style-name="P273"><text:span text:style-name="T15">potrafi samodzielnie pod względem psychomotorycznym przy- gotować</text:span><text:span text:style-name="T56"> </text:span><text:span text:style-name="T15">się</text:span><text:span text:style-name="T56"> </text:span><text:span text:style-name="T15">do</text:span><text:span text:style-name="T56"> </text:span><text:span text:style-name="T15">wybranego</text:span><text:span text:style-name="T56"> </text:span><text:span text:style-name="T15">fragmentu</text:span><text:span text:style-name="T56"> </text:span><text:span text:style-name="T15">zajęć,</text:span><text:span text:style-name="T56"> </text:span><text:span text:style-name="T15">ale</text:span><text:span text:style-name="T56"> </text:span><text:span text:style-name="T15">często</text:span><text:span text:style-name="T56"> </text:span><text:span text:style-name="T15">to</text:span><text:span text:style-name="T56"> </text:span><text:span text:style-name="T15">przygotowanie wymaga dodatkowych uwag i zaleceń nauczyciela,</text:span></text:p>
                </text:list-item>
                <text:list-item>
                  <text:p text:style-name="P145">umie z pomocą nauczyciela lub współćwiczących przygotować miejsce ćwiczeń,</text:p>
                </text:list-item>
                <text:list-item>
                  <text:p text:style-name="P142">nie zawsze stosuje zasady bezpiecznej organizacji zajęć wychowania fizycznego,</text:p>
                </text:list-item>
                <text:list-item>
                  <text:p text:style-name="P142">dba o stan techniczny urządzeń, przyborów i obiektów sportowych szkoły, ale aktywność ta wymaga dodatkowej interwencji wychowawczej prowadzącego zajęcia;</text:p>
                </text:list-item>
              </text:list>
            </text:list-item>
            <text:list-item>
              <text:h text:style-name="P35" text:outline-level="5"><text:span text:style-name="T3">sprawności</text:span><text:span text:style-name="T11"> </text:span><text:span text:style-name="T3">fizycznej</text:span><text:span text:style-name="T11"> </text:span><text:span text:style-name="T3">i</text:span><text:span text:style-name="T134"> </text:span><text:span text:style-name="T3">rozwoju</text:span><text:span text:style-name="T11"> </text:span><text:span text:style-name="T3">fizycznego</text:span><text:span text:style-name="T11"> </text:span><text:span text:style-name="T3">(spełnia</text:span><text:span text:style-name="T11"> </text:span><text:span text:style-name="T3">co</text:span><text:span text:style-name="T11"> </text:span><text:span text:style-name="T3">najmniej</text:span><text:span text:style-name="T11"> </text:span><text:span text:style-name="T3">3 </text:span><text:span text:style-name="T2">kryteria):</text:span></text:h>
              <text:list>
                <text:list-item>
                  <text:p text:style-name="P280"><text:span text:style-name="T15">zalicza</text:span><text:span text:style-name="T27"> </text:span><text:span text:style-name="T15">większość</text:span><text:span text:style-name="T27"> </text:span><text:span text:style-name="T15">testów</text:span><text:span text:style-name="T27"> </text:span><text:span text:style-name="T15">i</text:span><text:span text:style-name="T58"> </text:span><text:span text:style-name="T15">prób</text:span><text:span text:style-name="T27"> </text:span><text:span text:style-name="T15">sprawnościowych</text:span><text:span text:style-name="T70"> </text:span><text:span text:style-name="T15">ujętych</text:span><text:span text:style-name="T70"> </text:span><text:span text:style-name="T15">w</text:span><text:span text:style-name="T27"> </text:span><text:span text:style-name="T15">pro- gramie nauczania,</text:span></text:p>
                </text:list-item>
                <text:list-item>
                  <text:p text:style-name="P178"><text:span text:style-name="T14">wykonuje</text:span><text:span text:style-name="T44"> </text:span><text:span text:style-name="T14">określone</text:span><text:span text:style-name="T44"> </text:span><text:span text:style-name="T14">próby</text:span><text:span text:style-name="T45"> </text:span><text:span text:style-name="T14">sprawności</text:span><text:span text:style-name="T44"> </text:span><text:span text:style-name="T14">fizycznej</text:span><text:span text:style-name="T45"> </text:span><text:span text:style-name="T14">na</text:span><text:span text:style-name="T44"> </text:span><text:span text:style-name="T14">ocenę</text:span><text:span text:style-name="T44"> </text:span><text:span text:style-name="T22">dobrą,</text:span></text:p>
                </text:list-item>
                <text:list-item>
                  <text:p text:style-name="P169">poprawia lub uzupełnia próby sprawnościowe, w których nie uczestniczył z ważnych powodów osobistych, rodzinnych lub zdrowotnych za wyraźną namową nauczyciela,</text:p>
                </text:list-item>
                <text:list-item>
                  <text:p text:style-name="P281">uzyskuje niewielki postęp w kolejnych próbach sprawnościowych, np. w ciągu roku szkolnego,</text:p>
                </text:list-item>
                <text:list-item>
                  <text:p text:style-name="P173"><text:span text:style-name="T15">dokonuje</text:span><text:span text:style-name="T65"> </text:span><text:span text:style-name="T15">oceny</text:span><text:span text:style-name="T17"> </text:span><text:span text:style-name="T15">własnego</text:span><text:span text:style-name="T17"> </text:span><text:span text:style-name="T15">rozwoju</text:span><text:span text:style-name="T65"> </text:span><text:span text:style-name="T23">fizycznego,</text:span></text:p>
                </text:list-item>
                <text:list-item>
                  <text:p text:style-name="P176"><text:span text:style-name="T15">oblicza</text:span><text:span text:style-name="T29"> </text:span><text:span text:style-name="T15">wskaźnik</text:span><text:span text:style-name="T33"> </text:span><text:span text:style-name="T20">BMI,</text:span></text:p>
                </text:list-item>
                <text:list-item>
                  <text:p text:style-name="P282"><text:span text:style-name="T15">raczej nie podejmuje indywidualnego programu treningowego</text:span><text:span text:style-name="T72"> </text:span><text:span text:style-name="T15">w celu poprawy wyniku w danej próbie sprawności fizycznej;</text:span></text:p>
                </text:list-item>
              </text:list>
            </text:list-item>
            <text:list-item>
              <text:h text:style-name="P49" text:outline-level="5"><text:span text:style-name="T118">aktywności</text:span><text:span text:style-name="T144"> </text:span><text:span text:style-name="T118">fizycznej</text:span><text:span text:style-name="T144"> </text:span><text:span text:style-name="T118">(spełnia</text:span><text:span text:style-name="T141"> </text:span><text:span text:style-name="T118">co</text:span><text:span text:style-name="T144"> </text:span><text:span text:style-name="T118">najmniej</text:span><text:span text:style-name="T141"> </text:span><text:span text:style-name="T118">3</text:span><text:span text:style-name="T144"> </text:span><text:span text:style-name="T6">kryteria):</text:span></text:h>
              <text:list>
                <text:list-item>
                  <text:p text:style-name="P66">zalicza wszystkie sprawdziany umiejętności ruchowych z niewielkimi błędami technicznymi lub taktycznymi,</text:p>
                </text:list-item>
                <text:list-item>
                  <text:p text:style-name="P86"><text:span text:style-name="T15">wykonuje ćwiczenia nie zawsze zgodnie z przepisami lub zasadami obowiązującymi w konkurencjach indywidualnych lub ze</text:span><text:span text:style-name="T23">społowych,</text:span></text:p>
                </text:list-item>
                <text:list-item>
                  <text:p text:style-name="P202"><text:span text:style-name="T15">potrafi</text:span><text:span text:style-name="T65"> </text:span><text:span text:style-name="T15">wykonywać</text:span><text:span text:style-name="T17"> </text:span><text:span text:style-name="T15">ćwiczenia</text:span><text:span text:style-name="T17"> </text:span><text:span text:style-name="T15">o</text:span><text:span text:style-name="T17"> </text:span><text:span text:style-name="T15">przeciętnym</text:span><text:span text:style-name="T17"> </text:span><text:span text:style-name="T15">stopniu</text:span><text:span text:style-name="T17"> </text:span><text:span text:style-name="T23">trudności,</text:span></text:p>
                </text:list-item>
                <text:list-item>
                  <text:p text:style-name="P66">wykonuje zadania ruchowe efektownie, ale zawsze mało efektywnie, np. nie trafia do bramki czy nie rzuca celnie do kosza,</text:p>
                </text:list-item>
                <text:list-item>
                  <text:p text:style-name="P218"><text:span text:style-name="T15">nie potrafi zastosować opanowanych umiejętności ruchowych</text:span><text:span text:style-name="T73"> </text:span><text:span text:style-name="T15">w czasie gry właściwej lub szkolnej,</text:span></text:p>
                </text:list-item>
                <text:list-item>
                  <text:p text:style-name="P77"><text:span text:style-name="T15">stopień opanowania umiejętności ruchowych przez ucznia nie wpływa</text:span><text:span text:style-name="T17"> </text:span><text:span text:style-name="T15">na</text:span><text:span text:style-name="T17"> </text:span><text:span text:style-name="T15">wyniki</text:span><text:span text:style-name="T17"> </text:span><text:span text:style-name="T15">drużyn</text:span><text:span text:style-name="T65"> </text:span><text:span text:style-name="T15">szkolnych</text:span><text:span text:style-name="T65"> </text:span><text:span text:style-name="T15">w</text:span><text:span text:style-name="T17"> </text:span><text:span text:style-name="T15">zawodach</text:span><text:span text:style-name="T65"> </text:span><text:span text:style-name="T15">i</text:span><text:span text:style-name="T65"> </text:span><text:span text:style-name="T15">rozgrywkach różnych szczebli;</text:span></text:p>
                </text:list-item>
              </text:list>
            </text:list-item>
            <text:list-item>
              <text:h text:style-name="P43" text:outline-level="5"><text:span text:style-name="T118">wiadomości</text:span><text:span text:style-name="T145"> </text:span><text:span text:style-name="T118">(spełnia</text:span><text:span text:style-name="T146"> </text:span><text:span text:style-name="T118">co</text:span><text:span text:style-name="T146"> </text:span><text:span text:style-name="T118">najmniej</text:span><text:span text:style-name="T146"> </text:span><text:span text:style-name="T118">1</text:span><text:span text:style-name="T145"> </text:span><text:span text:style-name="T6">kryterium):</text:span></text:h>
              <text:list>
                <text:list-item>
                  <text:p text:style-name="P204"><text:span text:style-name="T14">zalicza</text:span><text:span text:style-name="T87"> </text:span><text:span text:style-name="T14">sprawdziany</text:span><text:span text:style-name="T96"> </text:span><text:span text:style-name="T14">pisemne</text:span><text:span text:style-name="T96"> </text:span><text:span text:style-name="T14">i</text:span><text:span text:style-name="T87"> </text:span><text:span text:style-name="T14">testy</text:span><text:span text:style-name="T96"> </text:span><text:span text:style-name="T14">na</text:span><text:span text:style-name="T96"> </text:span><text:span text:style-name="T14">ocenę</text:span><text:span text:style-name="T87"> </text:span><text:span text:style-name="T22">dobrą,</text:span></text:p>
                </text:list-item>
                <text:list-item>
                  <text:p text:style-name="P70"><text:span text:style-name="T15">stosuje przepisy i zasady sportów indywidualnych oraz zespołowych,</text:span><text:span text:style-name="T70"> </text:span><text:span text:style-name="T15">które</text:span><text:span text:style-name="T70"> </text:span><text:span text:style-name="T15">były</text:span><text:span text:style-name="T70"> </text:span><text:span text:style-name="T15">nauczane</text:span><text:span text:style-name="T70"> </text:span><text:span text:style-name="T15">w</text:span><text:span text:style-name="T70"> </text:span><text:span text:style-name="T15">trakcie</text:span><text:span text:style-name="T70"> </text:span><text:span text:style-name="T15">zajęć</text:span><text:span text:style-name="T70"> </text:span><text:span text:style-name="T15">wychowania</text:span><text:span text:style-name="T70"> </text:span><text:span text:style-name="T15">fizycz</text:span><text:span text:style-name="T20">nego,</text:span></text:p>
                </text:list-item>
                <text:list-item>
                  <text:p text:style-name="P239"><text:span text:style-name="T15">posiada dobrą wiedzę na temat rozwoju fizycznego i motorycz</text:span><text:span text:style-name="T20">nego,</text:span></text:p>
                </text:list-item>
                <text:list-item>
                  <text:p text:style-name="P73">wykazuje się dobrym zakresem wiedzy nt. bieżących wydarzeń sportowych w kraju i za granicą,</text:p>
                </text:list-item>
                <text:list-item>
                  <text:p text:style-name="P201"><text:span text:style-name="T159">ma</text:span><text:span text:style-name="T163"> </text:span><text:span text:style-name="T159">podstawową</text:span><text:span text:style-name="T163"> </text:span><text:span text:style-name="T159">wiedzę</text:span><text:span text:style-name="T163"> </text:span><text:span text:style-name="T159">z</text:span><text:span text:style-name="T166"> </text:span><text:span text:style-name="T159">edukacji</text:span><text:span text:style-name="T163"> zdrowotnej.</text:span></text:p>
                </text:list-item>
              </text:list>
            </text:list-item>
          </text:list>
        </text:list-item>
        <text:list-item>
          <text:h text:style-name="P302" text:outline-level="4"><text:span text:style-name="T118">O</text:span><text:span text:style-name="T180">cena</text:span><text:span text:style-name="T185"> </text:span><text:span text:style-name="T179">dostateczna</text:span></text:h>
        </text:list-item>
      </text:list>
      <text:p text:style-name="P19">Ocenę dostateczną na pierwsze półrocze lub koniec roku szkolnego otrzymuje uczeń, który w zakresie:</text:p>
      <text:list xml:id="list41303549" text:continue-numbering="true" text:style-name="WWNum54">
        <text:list-item>
          <text:list>
            <text:list-item>
              <text:h text:style-name="P31" text:outline-level="5"><text:span text:style-name="T102">postawy</text:span><text:span text:style-name="T107"> </text:span><text:span text:style-name="T102">i</text:span><text:span text:style-name="T107"> </text:span><text:span text:style-name="T102">kompetencji</text:span><text:span text:style-name="T107"> </text:span><text:span text:style-name="T102">społecznych</text:span><text:span text:style-name="T107"> </text:span><text:span text:style-name="T102">(spełnia</text:span><text:span text:style-name="T107"> </text:span><text:span text:style-name="T102">co</text:span><text:span text:style-name="T107"> </text:span><text:span text:style-name="T102">najmniej</text:span><text:span text:style-name="T107"> </text:span><text:span text:style-name="T102">2 </text:span><text:span text:style-name="T2">kryteria):</text:span></text:h>
              <text:list>
                <text:list-item>
                  <text:p text:style-name="P246"><text:span text:style-name="T15">jest</text:span><text:span text:style-name="T27"> </text:span><text:span text:style-name="T15">przygotowany</text:span><text:span text:style-name="T27"> </text:span><text:span text:style-name="T15">do</text:span><text:span text:style-name="T27"> </text:span><text:span text:style-name="T15">zajęć</text:span><text:span text:style-name="T27"> </text:span><text:span text:style-name="T15">wychowania</text:span><text:span text:style-name="T27"> </text:span><text:span text:style-name="T15">fizycznego,</text:span><text:span text:style-name="T27"> </text:span><text:span text:style-name="T15">m.in.</text:span><text:span text:style-name="T27"> </text:span><text:span text:style-name="T15">posiada odpowiedni strój sportowy, ale często mu się zdarza nie brać udziału w lekcjach z różnych powodów,</text:span></text:p>
                </text:list-item>
                <text:list-item>
                  <text:p text:style-name="P240"><text:span text:style-name="T15">nie</text:span><text:span text:style-name="T33"> </text:span><text:span text:style-name="T15">ćwiczy</text:span><text:span text:style-name="T33"> </text:span><text:span text:style-name="T15">na</text:span><text:span text:style-name="T33"> </text:span><text:span text:style-name="T15">lekcjach</text:span><text:span text:style-name="T33"> </text:span><text:span text:style-name="T15">z</text:span><text:span text:style-name="T33"> </text:span><text:span text:style-name="T15">błahych</text:span><text:span text:style-name="T33"> </text:span><text:span text:style-name="T15">powodów</text:span><text:span text:style-name="T33"> </text:span><text:span text:style-name="T15">zdrowotnych,</text:span><text:span text:style-name="T33"> </text:span><text:span text:style-name="T15">rodzinnych lub osobistych,</text:span></text:p>
                </text:list-item>
                <text:list-item>
                  <text:p text:style-name="P205"><text:span text:style-name="T15">charakteryzuje</text:span><text:span text:style-name="T97"> </text:span><text:span text:style-name="T15">się</text:span><text:span text:style-name="T97"> </text:span><text:span text:style-name="T15">przeciętnym</text:span><text:span text:style-name="T97"> </text:span><text:span text:style-name="T15">poziomem</text:span><text:span text:style-name="T98"> </text:span><text:span text:style-name="T15">kultury</text:span><text:span text:style-name="T97"> </text:span><text:span text:style-name="T23">osobistej,</text:span></text:p>
                </text:list-item>
                <text:list-item>
                  <text:p text:style-name="P87">często używa nieodpowiednich sformułowań w kontaktach interpersonalnych z rówieśnikami w klasie oraz w stosunku do nauczyciela czy innych pracowników szkoły,</text:p>
                </text:list-item>
                <text:list-item>
                  <text:p text:style-name="P275"><text:span text:style-name="T15">nie</text:span><text:span text:style-name="T36"> </text:span><text:span text:style-name="T15">współpracuje</text:span><text:span text:style-name="T36"> </text:span><text:span text:style-name="T15">z</text:span><text:span text:style-name="T36"> </text:span><text:span text:style-name="T15">nauczycielami</text:span><text:span text:style-name="T36"> </text:span><text:span text:style-name="T15">wychowania</text:span><text:span text:style-name="T36"> </text:span><text:span text:style-name="T15">fizycznego</text:span><text:span text:style-name="T36"> </text:span><text:span text:style-name="T15">na rzecz szkolnej lub środowiskowej kultury fizycznej,</text:span></text:p>
                </text:list-item>
                <text:list-item>
                  <text:p text:style-name="P127"><text:span text:style-name="T23">nie</text:span><text:span text:style-name="T95"> </text:span><text:span text:style-name="T23">bierze</text:span><text:span text:style-name="T54"> </text:span><text:span text:style-name="T23">udziału</text:span><text:span text:style-name="T54"> </text:span><text:span text:style-name="T23">w</text:span><text:span text:style-name="T95"> </text:span><text:span text:style-name="T23">klasowych</text:span><text:span text:style-name="T54"> </text:span><text:span text:style-name="T23">i</text:span><text:span text:style-name="T55"> </text:span><text:span text:style-name="T23">szkolnych</text:span><text:span text:style-name="T95"> </text:span><text:span text:style-name="T23">zawodach</text:span><text:span text:style-name="T54"> </text:span><text:span text:style-name="T23">sportowych,</text:span></text:p>
                </text:list-item>
                <text:list-item>
                  <text:p text:style-name="P121"><text:span text:style-name="T15">nie</text:span><text:span text:style-name="T23"> </text:span><text:span text:style-name="T15">uczęszcza</text:span><text:span text:style-name="T23"> </text:span><text:span text:style-name="T15">na</text:span><text:span text:style-name="T86"> </text:span><text:span text:style-name="T15">zajęcia</text:span><text:span text:style-name="T23"> </text:span><text:span text:style-name="T15">sportowo-</text:span><text:span text:style-name="T23">rekreacyjne,</text:span></text:p>
                </text:list-item>
                <text:list-item>
                  <text:p text:style-name="P272"><text:span text:style-name="T15">nigdy</text:span><text:span text:style-name="T25"> </text:span><text:span text:style-name="T15">nie</text:span><text:span text:style-name="T25"> </text:span><text:span text:style-name="T15">podejmuje</text:span><text:span text:style-name="T25"> </text:span><text:span text:style-name="T15">indywidualnych</text:span><text:span text:style-name="T25"> </text:span><text:span text:style-name="T15">form</text:span><text:span text:style-name="T25"> </text:span><text:span text:style-name="T15">aktywności</text:span><text:span text:style-name="T25"> </text:span><text:span text:style-name="T15">fizycznej w czasie wolnym;</text:span></text:p>
                </text:list-item>
              </text:list>
            </text:list-item>
            <text:list-item>
              <text:h text:style-name="P46" text:outline-level="5"><text:span text:style-name="T3">systematycznego</text:span><text:span text:style-name="T103"> </text:span><text:span text:style-name="T3">udziału</text:span><text:span text:style-name="T103"> </text:span><text:span text:style-name="T3">i</text:span><text:span text:style-name="T105"> </text:span><text:span text:style-name="T3">aktywności</text:span><text:span text:style-name="T103"> </text:span><text:span text:style-name="T3">w</text:span><text:span text:style-name="T103"> </text:span><text:span text:style-name="T3">trakcie</text:span><text:span text:style-name="T103"> </text:span><text:span text:style-name="T3">zajęć</text:span><text:span text:style-name="T103"> </text:span><text:span text:style-name="T3">(spełnia</text:span><text:span text:style-name="T103"> </text:span><text:span text:style-name="T3">co </text:span><text:span text:style-name="T132">najmniej</text:span><text:span text:style-name="T139"> </text:span><text:span text:style-name="T132">2</text:span><text:span text:style-name="T139"> </text:span><text:span text:style-name="T132">kryteria):</text:span></text:h>
              <text:list>
                <text:list-item>
                  <text:p text:style-name="P128"><text:span text:style-name="T23">w</text:span><text:span text:style-name="T62"> </text:span><text:span text:style-name="T23">trakcie</text:span><text:span text:style-name="T56"> </text:span><text:span text:style-name="T23">miesiąca</text:span><text:span text:style-name="T27"> </text:span><text:span text:style-name="T23">aktywnie</text:span><text:span text:style-name="T56"> </text:span><text:span text:style-name="T23">ćwiczy</text:span><text:span text:style-name="T56"> </text:span><text:span text:style-name="T23">w</text:span><text:span text:style-name="T27"> </text:span><text:span text:style-name="T23">co</text:span><text:span text:style-name="T56"> </text:span><text:span text:style-name="T23">najmniej</text:span><text:span text:style-name="T27"> </text:span><text:span text:style-name="T23">80–84%</text:span><text:span text:style-name="T56"> </text:span><text:span text:style-name="T23">zajęć,</text:span></text:p>
                </text:list-item>
                <text:list-item>
                  <text:p text:style-name="P121"><text:span text:style-name="T20">w</text:span><text:span text:style-name="T29"> </text:span><text:span text:style-name="T20">sposób</text:span><text:span text:style-name="T29"> </text:span><text:span text:style-name="T20">dostateczny</text:span><text:span text:style-name="T33"> </text:span><text:span text:style-name="T20">wykonuje</text:span><text:span text:style-name="T29"> </text:span><text:span text:style-name="T20">większość</text:span><text:span text:style-name="T33"> </text:span><text:span text:style-name="T20">ćwiczeń</text:span><text:span text:style-name="T29"> </text:span><text:span text:style-name="T20">w</text:span><text:span text:style-name="T33"> </text:span><text:span text:style-name="T20">czasie</text:span><text:span text:style-name="T29"> </text:span><text:span text:style-name="T20">lekcji,</text:span></text:p>
                </text:list-item>
                <text:list-item>
                  <text:p text:style-name="P121"><text:span text:style-name="T15">nie</text:span><text:span text:style-name="T65"> </text:span><text:span text:style-name="T15">pełni</text:span><text:span text:style-name="T17"> </text:span><text:span text:style-name="T15">funkcji</text:span><text:span text:style-name="T17"> </text:span><text:span text:style-name="T15">lidera</text:span><text:span text:style-name="T17"> </text:span><text:span text:style-name="T15">grupy</text:span><text:span text:style-name="T17"> </text:span><text:span text:style-name="T15">ćwiczebnej</text:span><text:span text:style-name="T17"> </text:span><text:span text:style-name="T15">lub</text:span><text:span text:style-name="T17"> </text:span><text:span text:style-name="T15">kapitana</text:span><text:span text:style-name="T17"> </text:span><text:span text:style-name="T23">drużyny,</text:span></text:p>
                </text:list-item>
                <text:list-item>
                  <text:p text:style-name="P121"><text:span text:style-name="T42">nie</text:span><text:span text:style-name="T52"> </text:span><text:span text:style-name="T42">potrafi</text:span><text:span text:style-name="T52"> </text:span><text:span text:style-name="T42">pokazywać</text:span><text:span text:style-name="T53"> </text:span><text:span text:style-name="T42">i</text:span><text:span text:style-name="T52"> </text:span><text:span text:style-name="T42">demonstrować</text:span><text:span text:style-name="T52"> </text:span><text:span text:style-name="T42">umiejętności</text:span><text:span text:style-name="T53"> </text:span><text:span text:style-name="T22">ruchowych,</text:span></text:p>
                </text:list-item>
                <text:list-item>
                  <text:p text:style-name="P134">nie potrafi przeprowadzić rozgrzewki lub ćwiczeń kształtujących poprawnie pod względem merytorycznym i metodycznym,</text:p>
                </text:list-item>
                <text:list-item>
                  <text:p text:style-name="P274">nie potrafi samodzielnie pod względem psychomotorycznym przygotować się do wybranego fragmentu zajęć,</text:p>
                </text:list-item>
                <text:list-item>
                  <text:p text:style-name="P142">umie z pomocą nauczyciela lub współćwiczących przygotować miejsce ćwiczeń,</text:p>
                </text:list-item>
                <text:list-item>
                  <text:p text:style-name="P140"><text:span text:style-name="T15">często</text:span><text:span text:style-name="T25"> </text:span><text:span text:style-name="T15">nie</text:span><text:span text:style-name="T25"> </text:span><text:span text:style-name="T15">stosuje</text:span><text:span text:style-name="T25"> </text:span><text:span text:style-name="T15">zasad</text:span><text:span text:style-name="T25"> </text:span><text:span text:style-name="T15">bezpiecznej</text:span><text:span text:style-name="T20"> </text:span><text:span text:style-name="T15">organizacji</text:span><text:span text:style-name="T25"> </text:span><text:span text:style-name="T15">zajęć</text:span><text:span text:style-name="T25"> </text:span><text:span text:style-name="T15">wychowania fizycznego,</text:span></text:p>
                </text:list-item>
                <text:list-item>
                  <text:p text:style-name="P142">dba o stan techniczny urządzeń, przyborów i obiektów sportowych szkoły, ale aktywność ta wymaga zawsze dodatkowej interwencji wychowawczej prowadzącego zajęcia;</text:p>
                </text:list-item>
              </text:list>
            </text:list-item>
            <text:list-item>
              <text:h text:style-name="P36" text:outline-level="5"><text:span text:style-name="T3">sprawności</text:span><text:span text:style-name="T11"> </text:span><text:span text:style-name="T3">fizycznej</text:span><text:span text:style-name="T11"> </text:span><text:span text:style-name="T3">i</text:span><text:span text:style-name="T11"> </text:span><text:span text:style-name="T3">rozwoju</text:span><text:span text:style-name="T11"> </text:span><text:span text:style-name="T3">fizycznego</text:span><text:span text:style-name="T11"> </text:span><text:span text:style-name="T3">(spełnia</text:span><text:span text:style-name="T11"> </text:span><text:span text:style-name="T3">co</text:span><text:span text:style-name="T11"> </text:span><text:span text:style-name="T3">najmniej</text:span><text:span text:style-name="T11"> </text:span><text:span text:style-name="T3">2 </text:span><text:span text:style-name="T2">kryteria):</text:span></text:h>
              <text:list>
                <text:list-item>
                  <text:p text:style-name="P143"><text:span text:style-name="T24">zalicza</text:span><text:span text:style-name="T57"> </text:span><text:span text:style-name="T24">tylko</text:span><text:span text:style-name="T57"> </text:span><text:span text:style-name="T24">niektóre</text:span><text:span text:style-name="T57"> </text:span><text:span text:style-name="T24">testy</text:span><text:span text:style-name="T57"> </text:span><text:span text:style-name="T24">i</text:span><text:span text:style-name="T57"> </text:span><text:span text:style-name="T24">próby</text:span><text:span text:style-name="T57"> </text:span><text:span text:style-name="T24">sprawnościowe</text:span><text:span text:style-name="T57"> </text:span><text:span text:style-name="T24">ujęte</text:span><text:span text:style-name="T57"> </text:span><text:span text:style-name="T24">w</text:span><text:span text:style-name="T28"> </text:span><text:span text:style-name="T24">pro- </text:span><text:span text:style-name="T16">gramie</text:span><text:span text:style-name="T26"> </text:span><text:span text:style-name="T16">nauczania,</text:span></text:p>
                </text:list-item>
                <text:list-item>
                  <text:p text:style-name="P143"><text:span text:style-name="T14">wykonuje określone próby sprawności fizycznej na ocenę dosta</text:span><text:span text:style-name="T24">teczną,</text:span></text:p>
                </text:list-item>
                <text:list-item>
                  <text:p text:style-name="P276">nie poprawia lub nie uzupełnia prób sprawnościowych, w których nie uczestniczył z ważnych powodów osobistych, rodzinnych lub zdrowotnych,</text:p>
                </text:list-item>
                <text:list-item>
                  <text:p text:style-name="P284"><text:span text:style-name="T15">nie</text:span><text:span text:style-name="T17"> </text:span><text:span text:style-name="T15">dokonuje</text:span><text:span text:style-name="T17"> </text:span><text:span text:style-name="T15">oceny</text:span><text:span text:style-name="T17"> </text:span><text:span text:style-name="T15">własnego</text:span><text:span text:style-name="T20"> </text:span><text:span text:style-name="T15">rozwoju</text:span><text:span text:style-name="T17"> </text:span><text:span text:style-name="T23">fizycznego,</text:span></text:p>
                </text:list-item>
                <text:list-item>
                  <text:p text:style-name="P285"><text:span text:style-name="T15">nie</text:span><text:span text:style-name="T56"> </text:span><text:span text:style-name="T15">oblicza</text:span><text:span text:style-name="T70"> </text:span><text:span text:style-name="T15">wskaźnika</text:span><text:span text:style-name="T70"> </text:span><text:span text:style-name="T20">BMI,</text:span></text:p>
                </text:list-item>
                <text:list-item>
                  <text:p text:style-name="P271">nie uzyskuje żadnego postępu w kolejnych próbach sprawnościowych, np. w ciągu roku szkolnego,</text:p>
                </text:list-item>
                <text:list-item>
                  <text:p text:style-name="P286"><text:span text:style-name="T15">nigdy nie podejmuje indywidualnego programu treningowego</text:span><text:span text:style-name="T73"> </text:span><text:span text:style-name="T15">w celu poprawy wyniku w danej próbie sprawności fizycznej;</text:span></text:p>
                </text:list-item>
              </text:list>
            </text:list-item>
            <text:list-item>
              <text:h text:style-name="P50" text:outline-level="5"><text:span text:style-name="T118">aktywności</text:span><text:span text:style-name="T144"> </text:span><text:span text:style-name="T118">fizycznej</text:span><text:span text:style-name="T144"> </text:span><text:span text:style-name="T118">(spełnia</text:span><text:span text:style-name="T141"> </text:span><text:span text:style-name="T118">co</text:span><text:span text:style-name="T144"> </text:span><text:span text:style-name="T118">najmniej</text:span><text:span text:style-name="T141"> </text:span><text:span text:style-name="T118">2</text:span><text:span text:style-name="T144"> </text:span><text:span text:style-name="T6">kryteria):</text:span></text:h>
              <text:list>
                <text:list-item>
                  <text:p text:style-name="P238">zalicza wszystkie sprawdziany umiejętności ruchowych z dużymi błędami technicznymi lub taktycznymi,</text:p>
                </text:list-item>
                <text:list-item>
                  <text:p text:style-name="P86"><text:span text:style-name="T15">wykonuje</text:span><text:span text:style-name="T23"> </text:span><text:span text:style-name="T15">ćwiczenia</text:span><text:span text:style-name="T23"> </text:span><text:span text:style-name="T15">prawie</text:span><text:span text:style-name="T23"> </text:span><text:span text:style-name="T15">zawsze</text:span><text:span text:style-name="T23"> </text:span><text:span text:style-name="T15">niezgodnie</text:span><text:span text:style-name="T23"> </text:span><text:span text:style-name="T15">z</text:span><text:span text:style-name="T86"> </text:span><text:span text:style-name="T15">przepisami</text:span><text:span text:style-name="T23"> </text:span><text:span text:style-name="T15">lub zasadami</text:span><text:span text:style-name="T40"> </text:span><text:span text:style-name="T15">obowiązującymi</text:span><text:span text:style-name="T40"> </text:span><text:span text:style-name="T15">w</text:span><text:span text:style-name="T40"> </text:span><text:span text:style-name="T15">konkurencjach</text:span><text:span text:style-name="T40"> </text:span><text:span text:style-name="T15">indywidualnych</text:span><text:span text:style-name="T40"> </text:span><text:span text:style-name="T15">lub </text:span><text:span text:style-name="T23">zespołowych,</text:span></text:p>
                </text:list-item>
                <text:list-item>
                  <text:p text:style-name="P202"><text:span text:style-name="T15">potrafi</text:span><text:span text:style-name="T40"> </text:span><text:span text:style-name="T15">wykonywać</text:span><text:span text:style-name="T82"> </text:span><text:span text:style-name="T15">ćwiczenia</text:span><text:span text:style-name="T82"> </text:span><text:span text:style-name="T15">o</text:span><text:span text:style-name="T82"> </text:span><text:span text:style-name="T15">niskim</text:span><text:span text:style-name="T82"> </text:span><text:span text:style-name="T15">stopniu</text:span><text:span text:style-name="T40"> </text:span><text:span text:style-name="T23">trudności,</text:span></text:p>
                </text:list-item>
                <text:list-item>
                  <text:p text:style-name="P70"><text:span text:style-name="T15">wykonuje</text:span><text:span text:style-name="T56"> </text:span><text:span text:style-name="T15">zadania</text:span><text:span text:style-name="T56"> </text:span><text:span text:style-name="T15">ruchowe</text:span><text:span text:style-name="T56"> </text:span><text:span text:style-name="T15">mało</text:span><text:span text:style-name="T56"> </text:span><text:span text:style-name="T15">efektownie</text:span><text:span text:style-name="T56"> </text:span><text:span text:style-name="T15">i</text:span><text:span text:style-name="T56"> </text:span><text:span text:style-name="T15">zawsze</text:span><text:span text:style-name="T56"> </text:span><text:span text:style-name="T15">mało</text:span><text:span text:style-name="T56"> </text:span><text:span text:style-name="T15">efektywnie, np. nie trafia do bramki, nie rzuca celnie do kosza,</text:span></text:p>
                </text:list-item>
                <text:list-item>
                  <text:p text:style-name="P218"><text:span text:style-name="T15">nie potrafi zastosować opanowanych umiejętności ruchowych</text:span><text:span text:style-name="T73"> </text:span><text:span text:style-name="T15">w czasie gry właściwej lub szkolnej,</text:span></text:p>
                </text:list-item>
                <text:list-item>
                  <text:p text:style-name="P77"><text:span text:style-name="T15">stopień opanowania umiejętności ruchowych przez ucznia nie wpływa</text:span><text:span text:style-name="T17"> </text:span><text:span text:style-name="T15">na</text:span><text:span text:style-name="T17"> </text:span><text:span text:style-name="T15">wyniki</text:span><text:span text:style-name="T17"> </text:span><text:span text:style-name="T15">drużyn</text:span><text:span text:style-name="T65"> </text:span><text:span text:style-name="T15">szkolnych</text:span><text:span text:style-name="T65"> </text:span><text:span text:style-name="T15">w</text:span><text:span text:style-name="T17"> </text:span><text:span text:style-name="T15">zawodach</text:span><text:span text:style-name="T65"> </text:span><text:span text:style-name="T15">i</text:span><text:span text:style-name="T65"> </text:span><text:span text:style-name="T15">rozgrywkach różnych szczebli;</text:span></text:p>
                </text:list-item>
              </text:list>
            </text:list-item>
            <text:list-item>
              <text:h text:style-name="P43" text:outline-level="5"><text:span text:style-name="T118">wiadomości</text:span><text:span text:style-name="T145"> </text:span><text:span text:style-name="T118">(spełnia</text:span><text:span text:style-name="T146"> </text:span><text:span text:style-name="T118">co</text:span><text:span text:style-name="T146"> </text:span><text:span text:style-name="T118">najmniej</text:span><text:span text:style-name="T146"> </text:span><text:span text:style-name="T118">1</text:span><text:span text:style-name="T145"> </text:span><text:span text:style-name="T6">kryterium):</text:span></text:h>
              <text:list>
                <text:list-item>
                  <text:p text:style-name="P204"><text:span text:style-name="T14">zalicza</text:span><text:span text:style-name="T87"> </text:span><text:span text:style-name="T14">sprawdziany</text:span><text:span text:style-name="T96"> </text:span><text:span text:style-name="T14">pisemne</text:span><text:span text:style-name="T96"> </text:span><text:span text:style-name="T14">i</text:span><text:span text:style-name="T87"> </text:span><text:span text:style-name="T14">testy</text:span><text:span text:style-name="T96"> </text:span><text:span text:style-name="T14">na</text:span><text:span text:style-name="T96"> </text:span><text:span text:style-name="T14">ocenę</text:span><text:span text:style-name="T87"> </text:span><text:span text:style-name="T22">dostateczną,</text:span></text:p>
                </text:list-item>
                <text:list-item>
                  <text:p text:style-name="P100"><text:span text:style-name="T15">stosuje niektóre przepisy i zasady sportów indywidualnych oraz zespołowych, które były nauczane w trakcie zajęć wychowania </text:span><text:span text:style-name="T23">fizycznego,</text:span></text:p>
                </text:list-item>
                <text:list-item>
                  <text:p text:style-name="P84"><text:span text:style-name="T15">posiada dostateczną wiedzę na temat rozwoju fizycznego i mo</text:span><text:span text:style-name="T23">torycznego,</text:span></text:p>
                </text:list-item>
                <text:list-item>
                  <text:p text:style-name="P77"><text:span text:style-name="T15">wykazuje</text:span><text:span text:style-name="T25"> </text:span><text:span text:style-name="T15">się</text:span><text:span text:style-name="T25"> </text:span><text:span text:style-name="T15">przeciętnym</text:span><text:span text:style-name="T25"> </text:span><text:span text:style-name="T15">zakresem</text:span><text:span text:style-name="T25"> </text:span><text:span text:style-name="T15">wiedzy</text:span><text:span text:style-name="T25"> </text:span><text:span text:style-name="T15">nt.</text:span><text:span text:style-name="T25"> </text:span><text:span text:style-name="T15">bieżących</text:span><text:span text:style-name="T25"> </text:span><text:span text:style-name="T15">wydarzeń sportowych w środowisku lokalnym i kraju.</text:span></text:p>
                </text:list-item>
              </text:list>
            </text:list-item>
          </text:list>
        </text:list-item>
        <text:list-item>
          <text:h text:style-name="P303" text:outline-level="4"><text:span text:style-name="T118">O</text:span><text:span text:style-name="T180">cena</text:span><text:span text:style-name="T185"> </text:span><text:span text:style-name="T177">dopuszczaj</text:span><text:span text:style-name="T186">ą</text:span><text:span text:style-name="T177">ca</text:span></text:h>
        </text:list-item>
      </text:list>
      <text:p text:style-name="P3">Ocenę dopuszczającą na pierwsze półrocze lub koniec roku szkolnego otrzymuje uczeń, który w zakresie:</text:p>
      <text:list xml:id="list41289455" text:continue-numbering="true" text:style-name="WWNum54">
        <text:list-item>
          <text:list>
            <text:list-item>
              <text:h text:style-name="P29" text:outline-level="5"><text:span text:style-name="T8">postawy</text:span><text:span text:style-name="T131"> </text:span><text:span text:style-name="T8">i</text:span><text:span text:style-name="T131"> </text:span><text:span text:style-name="T8">kompetencji</text:span><text:span text:style-name="T131"> </text:span><text:span text:style-name="T8">społecznych</text:span><text:span text:style-name="T131"> </text:span><text:span text:style-name="T8">(spełnia</text:span><text:span text:style-name="T131"> </text:span><text:span text:style-name="T8">co</text:span><text:span text:style-name="T131"> </text:span><text:span text:style-name="T8">najmniej</text:span><text:span text:style-name="T131"> </text:span><text:span text:style-name="T8">1 </text:span><text:span text:style-name="T2">kryterium):</text:span></text:h>
              <text:list>
                <text:list-item>
                  <text:p text:style-name="P99"><text:span text:style-name="T15">bardzo</text:span><text:span text:style-name="T82"> </text:span><text:span text:style-name="T15">często</text:span><text:span text:style-name="T82"> </text:span><text:span text:style-name="T15">jest</text:span><text:span text:style-name="T82"> </text:span><text:span text:style-name="T15">nieprzygotowany</text:span><text:span text:style-name="T82"> </text:span><text:span text:style-name="T15">do</text:span><text:span text:style-name="T82"> </text:span><text:span text:style-name="T15">lekcji,</text:span><text:span text:style-name="T82"> </text:span><text:span text:style-name="T15">zapomina</text:span><text:span text:style-name="T82"> </text:span><text:span text:style-name="T23">stroju,</text:span></text:p>
                </text:list-item>
                <text:list-item>
                  <text:p text:style-name="P68"><text:span text:style-name="T15">często</text:span><text:span text:style-name="T25"> </text:span><text:span text:style-name="T15">nie</text:span><text:span text:style-name="T25"> </text:span><text:span text:style-name="T15">ćwiczy</text:span><text:span text:style-name="T25"> </text:span><text:span text:style-name="T15">na</text:span><text:span text:style-name="T25"> </text:span><text:span text:style-name="T15">lekcjach</text:span><text:span text:style-name="T25"> </text:span><text:span text:style-name="T15">z</text:span><text:span text:style-name="T25"> </text:span><text:span text:style-name="T15">błahych</text:span><text:span text:style-name="T25"> </text:span><text:span text:style-name="T15">powodów</text:span><text:span text:style-name="T25"> </text:span><text:span text:style-name="T15">zdrowotnych, rodzinnych lub osobistych,</text:span></text:p>
                </text:list-item>
                <text:list-item>
                  <text:p text:style-name="P93"><text:span text:style-name="T15">charakteryzuje</text:span><text:span text:style-name="T85"> </text:span><text:span text:style-name="T15">się</text:span><text:span text:style-name="T92"> </text:span><text:span text:style-name="T15">niskim</text:span><text:span text:style-name="T92"> </text:span><text:span text:style-name="T15">poziomem</text:span><text:span text:style-name="T92"> </text:span><text:span text:style-name="T15">kultury</text:span><text:span text:style-name="T92"> </text:span><text:span text:style-name="T23">osobistej,</text:span></text:p>
                </text:list-item>
                <text:list-item>
                  <text:p text:style-name="P70"><text:span text:style-name="T24">bardzo</text:span><text:span text:style-name="T32"> </text:span><text:span text:style-name="T24">często</text:span><text:span text:style-name="T61"> </text:span><text:span text:style-name="T24">używa</text:span><text:span text:style-name="T61"> </text:span><text:span text:style-name="T24">nieodpowiednich</text:span><text:span text:style-name="T61"> </text:span><text:span text:style-name="T24">sformułowań</text:span><text:span text:style-name="T61"> </text:span><text:span text:style-name="T24">w</text:span><text:span text:style-name="T32"> </text:span><text:span text:style-name="T24">kontak</text:span><text:span text:style-name="T14">tach interpersonalnych z rówieśnikami w klasie oraz w stosunku</text:span><text:span text:style-name="T71"> </text:span><text:span text:style-name="T24">do</text:span><text:span text:style-name="T34"> </text:span><text:span text:style-name="T24">nauczyciela</text:span><text:span text:style-name="T32"> </text:span><text:span text:style-name="T24">czy</text:span><text:span text:style-name="T34"> </text:span><text:span text:style-name="T24">innych</text:span><text:span text:style-name="T32"> </text:span><text:span text:style-name="T24">pracowników</text:span><text:span text:style-name="T34"> </text:span><text:span text:style-name="T24">szkoły,</text:span></text:p>
                </text:list-item>
                <text:list-item>
                  <text:p text:style-name="P85">nie współpracuje z nauczycielami wychowania fizycznego na rzecz szkolnej lub środowiskowej kultury fizycznej,</text:p>
                  <text:list>
                    <text:list-item>
                      <text:p text:style-name="P129"><text:span text:style-name="T23">nie</text:span><text:span text:style-name="T95"> </text:span><text:span text:style-name="T23">bierze</text:span><text:span text:style-name="T54"> </text:span><text:span text:style-name="T23">udziału</text:span><text:span text:style-name="T54"> </text:span><text:span text:style-name="T23">w</text:span><text:span text:style-name="T95"> </text:span><text:span text:style-name="T23">klasowych</text:span><text:span text:style-name="T54"> </text:span><text:span text:style-name="T23">i</text:span><text:span text:style-name="T55"> </text:span><text:span text:style-name="T23">szkolnych</text:span><text:span text:style-name="T95"> </text:span><text:span text:style-name="T23">zawodach</text:span><text:span text:style-name="T54"> </text:span><text:span text:style-name="T23">sportowych,</text:span></text:p>
                    </text:list-item>
                    <text:list-item>
                      <text:p text:style-name="P121"><text:span text:style-name="T15">nie</text:span><text:span text:style-name="T23"> </text:span><text:span text:style-name="T15">uczęszcza</text:span><text:span text:style-name="T23"> </text:span><text:span text:style-name="T15">na</text:span><text:span text:style-name="T86"> </text:span><text:span text:style-name="T15">zajęcia</text:span><text:span text:style-name="T23"> </text:span><text:span text:style-name="T15">sportowo-</text:span><text:span text:style-name="T23">rekreacyjne,</text:span></text:p>
                    </text:list-item>
                    <text:list-item>
                      <text:p text:style-name="P272"><text:span text:style-name="T15">nigdy</text:span><text:span text:style-name="T25"> </text:span><text:span text:style-name="T15">nie</text:span><text:span text:style-name="T25"> </text:span><text:span text:style-name="T15">podejmuje</text:span><text:span text:style-name="T25"> </text:span><text:span text:style-name="T15">indywidualnych</text:span><text:span text:style-name="T25"> </text:span><text:span text:style-name="T15">form</text:span><text:span text:style-name="T25"> </text:span><text:span text:style-name="T15">aktywności</text:span><text:span text:style-name="T25"> </text:span><text:span text:style-name="T15">fizycznej w czasie wolnym;</text:span></text:p>
                    </text:list-item>
                  </text:list>
                </text:list-item>
              </text:list>
            </text:list-item>
            <text:list-item>
              <text:h text:style-name="P47" text:outline-level="5"><text:span text:style-name="T3">systematycznego</text:span><text:span text:style-name="T103"> </text:span><text:span text:style-name="T3">udziału</text:span><text:span text:style-name="T103"> </text:span><text:span text:style-name="T3">i</text:span><text:span text:style-name="T105"> </text:span><text:span text:style-name="T3">aktywności</text:span><text:span text:style-name="T103"> </text:span><text:span text:style-name="T3">w</text:span><text:span text:style-name="T103"> </text:span><text:span text:style-name="T3">trakcie</text:span><text:span text:style-name="T103"> </text:span><text:span text:style-name="T3">zajęć</text:span><text:span text:style-name="T103"> </text:span><text:span text:style-name="T3">(spełnia</text:span><text:span text:style-name="T103"> </text:span><text:span text:style-name="T3">co </text:span><text:span text:style-name="T132">najmniej</text:span><text:span text:style-name="T139"> </text:span><text:span text:style-name="T132">1</text:span><text:span text:style-name="T139"> </text:span><text:span text:style-name="T132">kryterium):</text:span></text:h>
              <text:list>
                <text:list-item>
                  <text:p text:style-name="P128"><text:span text:style-name="T23">w</text:span><text:span text:style-name="T62"> </text:span><text:span text:style-name="T23">trakcie</text:span><text:span text:style-name="T56"> </text:span><text:span text:style-name="T23">miesiąca</text:span><text:span text:style-name="T27"> </text:span><text:span text:style-name="T23">aktywnie</text:span><text:span text:style-name="T56"> </text:span><text:span text:style-name="T23">ćwiczy</text:span><text:span text:style-name="T56"> </text:span><text:span text:style-name="T23">w</text:span><text:span text:style-name="T27"> </text:span><text:span text:style-name="T23">co</text:span><text:span text:style-name="T56"> </text:span><text:span text:style-name="T23">najmniej</text:span><text:span text:style-name="T27"> </text:span><text:span text:style-name="T23">70–79%</text:span><text:span text:style-name="T56"> </text:span><text:span text:style-name="T23">zajęć,</text:span></text:p>
                </text:list-item>
                <text:list-item>
                  <text:p text:style-name="P121"><text:span text:style-name="T15">w</text:span><text:span text:style-name="T91"> </text:span><text:span text:style-name="T15">sposób</text:span><text:span text:style-name="T91"> </text:span><text:span text:style-name="T15">nieudolny</text:span><text:span text:style-name="T99"> </text:span><text:span text:style-name="T15">wykonuje</text:span><text:span text:style-name="T91"> </text:span><text:span text:style-name="T15">większość</text:span><text:span text:style-name="T91"> </text:span><text:span text:style-name="T15">ćwiczeń</text:span><text:span text:style-name="T99"> </text:span><text:span text:style-name="T15">w</text:span><text:span text:style-name="T99"> </text:span><text:span text:style-name="T15">czasie</text:span><text:span text:style-name="T91"> </text:span><text:span text:style-name="T23">lekcji,</text:span></text:p>
                </text:list-item>
                <text:list-item>
                  <text:p text:style-name="P121"><text:span text:style-name="T15">nie</text:span><text:span text:style-name="T65"> </text:span><text:span text:style-name="T15">pełni</text:span><text:span text:style-name="T17"> </text:span><text:span text:style-name="T15">funkcji</text:span><text:span text:style-name="T17"> </text:span><text:span text:style-name="T15">lidera</text:span><text:span text:style-name="T17"> </text:span><text:span text:style-name="T15">grupy</text:span><text:span text:style-name="T17"> </text:span><text:span text:style-name="T15">ćwiczebnej</text:span><text:span text:style-name="T17"> </text:span><text:span text:style-name="T15">lub</text:span><text:span text:style-name="T17"> </text:span><text:span text:style-name="T15">kapitana</text:span><text:span text:style-name="T17"> </text:span><text:span text:style-name="T23">drużyny,</text:span></text:p>
                </text:list-item>
                <text:list-item>
                  <text:p text:style-name="P121"><text:span text:style-name="T42">nie</text:span><text:span text:style-name="T52"> </text:span><text:span text:style-name="T42">potrafi</text:span><text:span text:style-name="T52"> </text:span><text:span text:style-name="T42">pokazywać</text:span><text:span text:style-name="T53"> </text:span><text:span text:style-name="T42">i</text:span><text:span text:style-name="T52"> </text:span><text:span text:style-name="T42">demonstrować</text:span><text:span text:style-name="T52"> </text:span><text:span text:style-name="T42">umiejętności</text:span><text:span text:style-name="T53"> </text:span><text:span text:style-name="T22">ruchowych,</text:span></text:p>
                </text:list-item>
                <text:list-item>
                  <text:p text:style-name="P134">nie potrafi przeprowadzić rozgrzewki lub ćwiczeń kształtujących poprawnie pod względem merytorycznym i metodycznym,</text:p>
                </text:list-item>
                <text:list-item>
                  <text:p text:style-name="P274">nie potrafi samodzielnie pod względem psychomotorycznym przygotować się do wybranego fragmentu zajęć,</text:p>
                </text:list-item>
                <text:list-item>
                  <text:p text:style-name="P142">umie z pomocą nauczyciela lub współćwiczących przygotować miejsce ćwiczeń,</text:p>
                </text:list-item>
                <text:list-item>
                  <text:p text:style-name="P273"><text:span text:style-name="T15">bardzo często nie stosuje zasad bezpiecznej organizacji zajęć wychowania</text:span><text:span text:style-name="T40"> </text:span><text:span text:style-name="T15">fizycznego,</text:span><text:span text:style-name="T40"> </text:span><text:span text:style-name="T15">a</text:span><text:span text:style-name="T82"> </text:span><text:span text:style-name="T15">zachowanie</text:span><text:span text:style-name="T40"> </text:span><text:span text:style-name="T15">ucznia</text:span><text:span text:style-name="T40"> </text:span><text:span text:style-name="T15">na</text:span><text:span text:style-name="T40"> </text:span><text:span text:style-name="T15">lekcji</text:span><text:span text:style-name="T40"> </text:span><text:span text:style-name="T15">może</text:span><text:span text:style-name="T40"> </text:span><text:span text:style-name="T15">zagrażać zdrowiu i życiu współćwiczących,</text:span></text:p>
                </text:list-item>
                <text:list-item>
                  <text:p text:style-name="P145">nie dba o stan techniczny urządzeń, przyborów i obiektów sportowych szkoły;</text:p>
                </text:list-item>
              </text:list>
            </text:list-item>
            <text:list-item>
              <text:h text:style-name="P34" text:outline-level="5"><text:span text:style-name="T3">sprawności</text:span><text:span text:style-name="T123"> </text:span><text:span text:style-name="T3">fizycznej</text:span><text:span text:style-name="T123"> </text:span><text:span text:style-name="T3">i</text:span><text:span text:style-name="T113"> </text:span><text:span text:style-name="T3">rozwoju</text:span><text:span text:style-name="T123"> </text:span><text:span text:style-name="T3">fizycznego</text:span><text:span text:style-name="T123"> </text:span><text:span text:style-name="T3">(spełnia</text:span><text:span text:style-name="T123"> </text:span><text:span text:style-name="T3">co</text:span><text:span text:style-name="T123"> </text:span><text:span text:style-name="T3">najmniej</text:span><text:span text:style-name="T123"> </text:span><text:span text:style-name="T3">1 </text:span><text:span text:style-name="T2">kryterium):</text:span></text:h>
              <text:list>
                <text:list-item>
                  <text:p text:style-name="P143"><text:span text:style-name="T16">zalicza tylko pojedyncze testy i próby sprawnościowe ujęte</text:span><text:span text:style-name="T71"> </text:span><text:span text:style-name="T16">w programie nauczania,</text:span></text:p>
                </text:list-item>
                <text:list-item>
                  <text:p text:style-name="P276">nie poprawia lub nie uzupełnia prób sprawnościowych, w których nie uczestniczył z ważnych powodów osobistych, rodzinnych lub zdrowotnych,</text:p>
                </text:list-item>
                <text:list-item>
                  <text:p text:style-name="P276">nie uzyskuje żadnego postępu w kolejnych próbach sprawnościowych, np. w ciągu roku szkolnego,</text:p>
                </text:list-item>
                <text:list-item>
                  <text:p text:style-name="P284"><text:span text:style-name="T15">nie</text:span><text:span text:style-name="T17"> </text:span><text:span text:style-name="T15">dokonuje</text:span><text:span text:style-name="T17"> </text:span><text:span text:style-name="T15">oceny</text:span><text:span text:style-name="T17"> </text:span><text:span text:style-name="T15">własnego</text:span><text:span text:style-name="T20"> </text:span><text:span text:style-name="T15">rozwoju</text:span><text:span text:style-name="T17"> </text:span><text:span text:style-name="T23">fizycznego,</text:span></text:p>
                </text:list-item>
                <text:list-item>
                  <text:p text:style-name="P285"><text:span text:style-name="T15">nie</text:span><text:span text:style-name="T56"> </text:span><text:span text:style-name="T15">oblicza</text:span><text:span text:style-name="T70"> </text:span><text:span text:style-name="T15">wskaźnika</text:span><text:span text:style-name="T70"> </text:span><text:span text:style-name="T20">BMI,</text:span></text:p>
                </text:list-item>
                <text:list-item>
                  <text:p text:style-name="P287"><text:span text:style-name="T15">nigdy nie podejmuje indywidualnego programu treningowego</text:span><text:span text:style-name="T73"> </text:span><text:span text:style-name="T15">w celu poprawy wyniku w danej próbie sprawności fizycznej;</text:span></text:p>
                </text:list-item>
              </text:list>
            </text:list-item>
            <text:list-item>
              <text:h text:style-name="P38" text:outline-level="5"><text:span text:style-name="T123">aktywności</text:span><text:span text:style-name="T135"> </text:span><text:span text:style-name="T123">fizycznej</text:span><text:span text:style-name="T121"> </text:span><text:span text:style-name="T123">(spełnia</text:span><text:span text:style-name="T121"> </text:span><text:span text:style-name="T123">co</text:span><text:span text:style-name="T121"> </text:span><text:span text:style-name="T123">najmniej</text:span><text:span text:style-name="T121"> </text:span><text:span text:style-name="T123">1</text:span><text:span text:style-name="T121"> </text:span><text:span text:style-name="T123">kryterium):</text:span></text:h>
              <text:list>
                <text:list-item>
                  <text:p text:style-name="P134">zalicza wszystkie sprawdziany umiejętności ruchowych z rażącymi błędami technicznymi lub taktycznymi,</text:p>
                </text:list-item>
              </text:list>
            </text:list-item>
          </text:list>
        </text:list-item>
      </text:list>
      <text:list xml:id="list8920307003422499931" text:style-name="WWNum56">
        <text:list-item>
          <text:p text:style-name="P88"><text:span text:style-name="T15">wykonuje ćwiczenia zawsze niezgodnie z przepisami lub zasadami obowiązującymi w konkurencjach indywidualnych lub ze</text:span><text:span text:style-name="T23">społowych,</text:span></text:p>
        </text:list-item>
        <text:list-item>
          <text:p text:style-name="P203"><text:span text:style-name="T23">potrafi</text:span><text:span text:style-name="T58"> </text:span><text:span text:style-name="T23">wykonywać</text:span><text:span text:style-name="T58"> </text:span><text:span text:style-name="T23">ćwiczenia</text:span><text:span text:style-name="T58"> </text:span><text:span text:style-name="T23">o</text:span><text:span text:style-name="T58"> </text:span><text:span text:style-name="T23">bardzo</text:span><text:span text:style-name="T40"> </text:span><text:span text:style-name="T23">niskim</text:span><text:span text:style-name="T58"> </text:span><text:span text:style-name="T23">stopniu</text:span><text:span text:style-name="T70"> </text:span><text:span text:style-name="T23">trudności,</text:span></text:p>
        </text:list-item>
        <text:list-item>
          <text:p text:style-name="P71"><text:span text:style-name="T15">wykonuje</text:span><text:span text:style-name="T56"> </text:span><text:span text:style-name="T15">zadania</text:span><text:span text:style-name="T56"> </text:span><text:span text:style-name="T15">ruchowe</text:span><text:span text:style-name="T56"> </text:span><text:span text:style-name="T15">mało</text:span><text:span text:style-name="T56"> </text:span><text:span text:style-name="T15">efektownie</text:span><text:span text:style-name="T56"> </text:span><text:span text:style-name="T15">i</text:span><text:span text:style-name="T56"> </text:span><text:span text:style-name="T15">zawsze</text:span><text:span text:style-name="T56"> </text:span><text:span text:style-name="T15">mało</text:span><text:span text:style-name="T56"> </text:span><text:span text:style-name="T15">efektywnie, np. nie trafia do bramki czy nie rzuca celnie do kosza,</text:span></text:p>
        </text:list-item>
        <text:list-item>
          <text:p text:style-name="P219"><text:span text:style-name="T15">nie potrafi zastosować opanowanych umiejętności ruchowych</text:span><text:span text:style-name="T73"> </text:span><text:span text:style-name="T15">w czasie gry właściwej lub szkolnej,</text:span></text:p>
        </text:list-item>
        <text:list-item>
          <text:p text:style-name="P78"><text:span text:style-name="T15">stopień opanowania umiejętności ruchowych przez ucznia nie wpływa</text:span><text:span text:style-name="T17"> </text:span><text:span text:style-name="T15">na</text:span><text:span text:style-name="T17"> </text:span><text:span text:style-name="T15">wyniki</text:span><text:span text:style-name="T17"> </text:span><text:span text:style-name="T15">drużyn</text:span><text:span text:style-name="T65"> </text:span><text:span text:style-name="T15">szkolnych</text:span><text:span text:style-name="T65"> </text:span><text:span text:style-name="T15">w</text:span><text:span text:style-name="T17"> </text:span><text:span text:style-name="T15">zawodach</text:span><text:span text:style-name="T65"> </text:span><text:span text:style-name="T15">i</text:span><text:span text:style-name="T65"> </text:span><text:span text:style-name="T15">rozgrywkach różnych szczebli;</text:span></text:p>
        </text:list-item>
      </text:list>
      <text:p text:style-name="P21"/>
      <text:list xml:id="list41295658" text:continue-list="list41289455" text:style-name="WWNum54">
        <text:list-item>
          <text:list>
            <text:list-item>
              <text:h text:style-name="P52" text:outline-level="5"><text:span text:style-name="T118">wiadomości</text:span><text:span text:style-name="T145"> </text:span><text:span text:style-name="T118">(spełnia</text:span><text:span text:style-name="T146"> </text:span><text:span text:style-name="T118">co</text:span><text:span text:style-name="T146"> </text:span><text:span text:style-name="T118">najmniej</text:span><text:span text:style-name="T146"> </text:span><text:span text:style-name="T118">1</text:span><text:span text:style-name="T145"> </text:span><text:span text:style-name="T6">kryterium):</text:span></text:h>
              <text:list>
                <text:list-item>
                  <text:p text:style-name="P204"><text:span text:style-name="T15">zalicza</text:span><text:span text:style-name="T23"> </text:span><text:span text:style-name="T15">sprawdziany</text:span><text:span text:style-name="T23"> </text:span><text:span text:style-name="T15">pisemne</text:span><text:span text:style-name="T23"> </text:span><text:span text:style-name="T15">i</text:span><text:span text:style-name="T23"> </text:span><text:span text:style-name="T15">testy</text:span><text:span text:style-name="T86"> </text:span><text:span text:style-name="T15">na</text:span><text:span text:style-name="T23"> </text:span><text:span text:style-name="T15">ocenę</text:span><text:span text:style-name="T23"> dopuszczającą,</text:span></text:p>
                </text:list-item>
                <text:list-item>
                  <text:p text:style-name="P70"><text:span text:style-name="T15">stosuje niektóre przepisy i zasady sportów indywidualnych oraz zespołowych, które były nauczane w trakcie zajęć wychowania </text:span><text:span text:style-name="T23">fizycznego,</text:span></text:p>
                </text:list-item>
                <text:list-item>
                  <text:p text:style-name="P105"><text:span text:style-name="T15">posiada niewielką wiedzę na temat rozwoju fizycznego i moto</text:span><text:span text:style-name="T23">rycznego,</text:span></text:p>
                </text:list-item>
                <text:list-item>
                  <text:p text:style-name="P73">wykazuje się niskim zakresem wiedzy nt. bieżących wydarzeń sportowych w środowisku lokalnym i kraju.</text:p>
                </text:list-item>
              </text:list>
            </text:list-item>
          </text:list>
        </text:list-item>
      </text:list>
      <text:p text:style-name="P22"/>
      <text:list xml:id="list41278326" text:continue-numbering="true" text:style-name="WWNum54">
        <text:list-item>
          <text:h text:style-name="P304" text:outline-level="4"><text:span text:style-name="T118">O</text:span><text:span text:style-name="T180">cena</text:span><text:span text:style-name="T185"> </text:span><text:span text:style-name="T179">niedostateczna</text:span></text:h>
        </text:list-item>
      </text:list>
      <text:p text:style-name="P17"><text:span text:style-name="T1">Ocenę</text:span><text:span text:style-name="T107"> </text:span><text:span text:style-name="T1">niedostateczną</text:span><text:span text:style-name="T107"> </text:span><text:span text:style-name="T1">na</text:span><text:span text:style-name="T107"> </text:span><text:span text:style-name="T1">pierwsze</text:span><text:span text:style-name="T107"> </text:span><text:span text:style-name="T1">półrocze</text:span><text:span text:style-name="T107"> </text:span><text:span text:style-name="T1">lub</text:span><text:span text:style-name="T107"> </text:span><text:span text:style-name="T1">koniec</text:span><text:span text:style-name="T107"> </text:span><text:span text:style-name="T1">roku</text:span><text:span text:style-name="T107"> </text:span><text:span text:style-name="T1">szkolnego </text:span><text:span text:style-name="T106">otrzymuje uczeń, który w zakresie:</text:span></text:p>
      <text:list xml:id="list41303531" text:continue-numbering="true" text:style-name="WWNum54">
        <text:list-item>
          <text:list>
            <text:list-item>
              <text:h text:style-name="P51" text:outline-level="5"><text:span text:style-name="T118">postawy</text:span><text:span text:style-name="T141"> </text:span><text:span text:style-name="T118">i</text:span><text:span text:style-name="T142"> </text:span><text:span text:style-name="T118">kompetencji</text:span><text:span text:style-name="T141"> </text:span><text:span text:style-name="T6">społecznych:</text:span></text:h>
              <text:list>
                <text:list-item>
                  <text:p text:style-name="P254"><text:span text:style-name="T15">prawie</text:span><text:span text:style-name="T40"> </text:span><text:span text:style-name="T15">zawsze</text:span><text:span text:style-name="T82"> </text:span><text:span text:style-name="T15">jest</text:span><text:span text:style-name="T82"> </text:span><text:span text:style-name="T15">nieprzygotowany</text:span><text:span text:style-name="T82"> </text:span><text:span text:style-name="T15">do</text:span><text:span text:style-name="T82"> </text:span><text:span text:style-name="T15">lekcji,</text:span><text:span text:style-name="T82"> </text:span><text:span text:style-name="T15">zapomina</text:span><text:span text:style-name="T82"> </text:span><text:span text:style-name="T23">stroju,</text:span></text:p>
                </text:list-item>
                <text:list-item>
                  <text:p text:style-name="P257">bardzo często nie ćwiczy na lekcjach z błahych powodów zdrowotnych, rodzinnych lub osobistych,</text:p>
                </text:list-item>
                <text:list-item>
                  <text:p text:style-name="P253"><text:span text:style-name="T15">charakteryzuje</text:span><text:span text:style-name="T93"> </text:span><text:span text:style-name="T15">się</text:span><text:span text:style-name="T93"> </text:span><text:span text:style-name="T15">bardzo</text:span><text:span text:style-name="T93"> </text:span><text:span text:style-name="T15">niskim</text:span><text:span text:style-name="T93"> </text:span><text:span text:style-name="T15">poziomem</text:span><text:span text:style-name="T93"> </text:span><text:span text:style-name="T15">kultury</text:span><text:span text:style-name="T93"> </text:span><text:span text:style-name="T23">osobistej,</text:span></text:p>
                </text:list-item>
                <text:list-item>
                  <text:p text:style-name="P243"><text:span text:style-name="T15">zachowuje</text:span><text:span text:style-name="T23"> </text:span><text:span text:style-name="T15">się</text:span><text:span text:style-name="T25"> </text:span><text:span text:style-name="T15">wulgarnie</text:span><text:span text:style-name="T25"> </text:span><text:span text:style-name="T15">w</text:span><text:span text:style-name="T25"> </text:span><text:span text:style-name="T15">stosunku</text:span><text:span text:style-name="T23"> </text:span><text:span text:style-name="T15">do</text:span><text:span text:style-name="T25"> </text:span><text:span text:style-name="T15">nauczyciela</text:span><text:span text:style-name="T23"> </text:span><text:span text:style-name="T15">oraz</text:span><text:span text:style-name="T25"> </text:span><text:span text:style-name="T15">innych pracowników szkoły,</text:span></text:p>
                </text:list-item>
                <text:list-item>
                  <text:p text:style-name="P247"><text:span text:style-name="T15">nie</text:span><text:span text:style-name="T36"> </text:span><text:span text:style-name="T15">współpracuje</text:span><text:span text:style-name="T36"> </text:span><text:span text:style-name="T15">z</text:span><text:span text:style-name="T36"> </text:span><text:span text:style-name="T15">nauczycielami</text:span><text:span text:style-name="T36"> </text:span><text:span text:style-name="T15">wychowania</text:span><text:span text:style-name="T36"> </text:span><text:span text:style-name="T15">fizycznego</text:span><text:span text:style-name="T36"> </text:span><text:span text:style-name="T15">na rzecz szkolnej lub środowiskowej kultury fizycznej,</text:span></text:p>
                </text:list-item>
                <text:list-item>
                  <text:p text:style-name="P253"><text:span text:style-name="T23">nie</text:span><text:span text:style-name="T95"> </text:span><text:span text:style-name="T23">bierze</text:span><text:span text:style-name="T54"> </text:span><text:span text:style-name="T23">udziału</text:span><text:span text:style-name="T54"> </text:span><text:span text:style-name="T23">w</text:span><text:span text:style-name="T95"> </text:span><text:span text:style-name="T23">klasowych</text:span><text:span text:style-name="T54"> </text:span><text:span text:style-name="T23">i</text:span><text:span text:style-name="T55"> </text:span><text:span text:style-name="T23">szkolnych</text:span><text:span text:style-name="T95"> </text:span><text:span text:style-name="T23">zawodach</text:span><text:span text:style-name="T54"> </text:span><text:span text:style-name="T23">sportowych,</text:span></text:p>
                </text:list-item>
                <text:list-item>
                  <text:p text:style-name="P254"><text:span text:style-name="T15">nie</text:span><text:span text:style-name="T23"> </text:span><text:span text:style-name="T15">uczęszcza</text:span><text:span text:style-name="T23"> </text:span><text:span text:style-name="T15">na</text:span><text:span text:style-name="T86"> </text:span><text:span text:style-name="T15">zajęcia</text:span><text:span text:style-name="T23"> </text:span><text:span text:style-name="T15">sportowo-</text:span><text:span text:style-name="T23">rekreacyjne,</text:span></text:p>
                </text:list-item>
                <text:list-item>
                  <text:p text:style-name="P251"><text:span text:style-name="T15">nigdy</text:span><text:span text:style-name="T25"> </text:span><text:span text:style-name="T15">nie</text:span><text:span text:style-name="T25"> </text:span><text:span text:style-name="T15">podejmuje</text:span><text:span text:style-name="T25"> </text:span><text:span text:style-name="T15">indywidualnych</text:span><text:span text:style-name="T25"> </text:span><text:span text:style-name="T15">form</text:span><text:span text:style-name="T25"> </text:span><text:span text:style-name="T15">aktywności</text:span><text:span text:style-name="T25"> </text:span><text:span text:style-name="T15">fizycznej w czasie wolnym;</text:span></text:p>
                </text:list-item>
              </text:list>
            </text:list-item>
            <text:list-item>
              <text:h text:style-name="P53" text:outline-level="5"><text:span text:style-name="T123">systematycznego</text:span><text:span text:style-name="T10"> </text:span><text:span text:style-name="T123">udziału</text:span><text:span text:style-name="T132"> </text:span><text:span text:style-name="T123">i</text:span><text:span text:style-name="T132"> </text:span><text:span text:style-name="T123">aktywności</text:span><text:span text:style-name="T132"> </text:span><text:span text:style-name="T123">w</text:span><text:span text:style-name="T10"> </text:span><text:span text:style-name="T123">trakcie</text:span><text:span text:style-name="T132"> </text:span><text:span text:style-name="T123">zajęć:</text:span></text:h>
              <text:list>
                <text:list-item>
                  <text:p text:style-name="P267">w trakcie miesiąca aktywnie ćwiczy poniżej 70% obowiązkowych zajęć,</text:p>
                </text:list-item>
                <text:list-item>
                  <text:p text:style-name="P158"><text:span text:style-name="T15">w</text:span><text:span text:style-name="T65"> </text:span><text:span text:style-name="T15">sposób</text:span><text:span text:style-name="T65"> </text:span><text:span text:style-name="T15">bardzo</text:span><text:span text:style-name="T65"> </text:span><text:span text:style-name="T15">nieudolny</text:span><text:span text:style-name="T65"> </text:span><text:span text:style-name="T15">wykonuje</text:span><text:span text:style-name="T65"> </text:span><text:span text:style-name="T15">większość</text:span><text:span text:style-name="T65"> </text:span><text:span text:style-name="T15">ćwiczeń</text:span><text:span text:style-name="T65"> </text:span><text:span text:style-name="T15">w</text:span><text:span text:style-name="T17"> </text:span><text:span text:style-name="T15">czasie lekcji,</text:span></text:p>
                </text:list-item>
                <text:list-item>
                  <text:p text:style-name="P179"><text:span text:style-name="T15">nie</text:span><text:span text:style-name="T65"> </text:span><text:span text:style-name="T15">pełni</text:span><text:span text:style-name="T17"> </text:span><text:span text:style-name="T15">funkcji</text:span><text:span text:style-name="T17"> </text:span><text:span text:style-name="T15">lidera</text:span><text:span text:style-name="T17"> </text:span><text:span text:style-name="T15">grupy</text:span><text:span text:style-name="T17"> </text:span><text:span text:style-name="T15">ćwiczebnej</text:span><text:span text:style-name="T17"> </text:span><text:span text:style-name="T15">lub</text:span><text:span text:style-name="T17"> </text:span><text:span text:style-name="T15">kapitana</text:span><text:span text:style-name="T17"> </text:span><text:span text:style-name="T23">drużyny,</text:span></text:p>
                </text:list-item>
                <text:list-item>
                  <text:p text:style-name="P181"><text:span text:style-name="T42">nie</text:span><text:span text:style-name="T52"> </text:span><text:span text:style-name="T42">potrafi</text:span><text:span text:style-name="T52"> </text:span><text:span text:style-name="T42">pokazywać</text:span><text:span text:style-name="T53"> </text:span><text:span text:style-name="T42">i</text:span><text:span text:style-name="T52"> </text:span><text:span text:style-name="T42">demonstrować</text:span><text:span text:style-name="T52"> </text:span><text:span text:style-name="T42">umiejętności</text:span><text:span text:style-name="T53"> </text:span><text:span text:style-name="T22">ruchowych,</text:span></text:p>
                </text:list-item>
                <text:list-item>
                  <text:p text:style-name="P268"><text:span text:style-name="T15">nie</text:span><text:span text:style-name="T36"> </text:span><text:span text:style-name="T15">potrafi</text:span><text:span text:style-name="T36"> </text:span><text:span text:style-name="T15">przeprowadzić</text:span><text:span text:style-name="T36"> </text:span><text:span text:style-name="T15">rozgrzewki</text:span><text:span text:style-name="T36"> </text:span><text:span text:style-name="T15">lub</text:span><text:span text:style-name="T36"> </text:span><text:span text:style-name="T15">ćwiczeń</text:span><text:span text:style-name="T36"> </text:span><text:span text:style-name="T15">kształtujących poprawnie pod względem merytorycznym i metodycznym,</text:span></text:p>
                </text:list-item>
                <text:list-item>
                  <text:p text:style-name="P158"><text:span text:style-name="T15">nie</text:span><text:span text:style-name="T36"> </text:span><text:span text:style-name="T15">potrafi</text:span><text:span text:style-name="T36"> </text:span><text:span text:style-name="T15">samodzielnie</text:span><text:span text:style-name="T36"> </text:span><text:span text:style-name="T15">pod</text:span><text:span text:style-name="T36"> </text:span><text:span text:style-name="T15">względem</text:span><text:span text:style-name="T36"> </text:span><text:span text:style-name="T15">psychomotorycznym przygotować się do wybranego fragmentu zajęć,</text:span></text:p>
                </text:list-item>
                <text:list-item>
                  <text:p text:style-name="P179"><text:span text:style-name="T15">nigdy</text:span><text:span text:style-name="T58"> </text:span><text:span text:style-name="T15">nie</text:span><text:span text:style-name="T40"> </text:span><text:span text:style-name="T15">przygotowuje</text:span><text:span text:style-name="T58"> </text:span><text:span text:style-name="T15">miejsca</text:span><text:span text:style-name="T40"> </text:span><text:span text:style-name="T23">ćwiczeń,</text:span></text:p>
                </text:list-item>
                <text:list-item>
                  <text:p text:style-name="P170">nigdy nie stosuje zasad bezpiecznej organizacji zajęć wychowania fizycznego, a zachowanie ucznia na lekcji zawsze zagraża zdrowiu, a nawet życiu współćwiczących,</text:p>
                </text:list-item>
                <text:list-item>
                  <text:p text:style-name="P159">nie dba o stan techniczny urządzeń, przyborów i obiektów sportowych szkoły, a nawet często je niszczy i dewastuje;</text:p>
                </text:list-item>
              </text:list>
            </text:list-item>
            <text:list-item>
              <text:h text:style-name="P54" text:outline-level="5"><text:span text:style-name="T118">sprawności</text:span><text:span text:style-name="T1"> </text:span><text:span text:style-name="T118">fizycznej</text:span><text:span text:style-name="T147"> </text:span><text:span text:style-name="T118">i</text:span><text:span text:style-name="T148"> </text:span><text:span text:style-name="T118">rozwoju</text:span><text:span text:style-name="T1"> </text:span><text:span text:style-name="T6">fizycznego:</text:span></text:h>
              <text:list>
                <text:list-item>
                  <text:p text:style-name="P288"><text:span text:style-name="T15">nie zalicza większości testów i prób sprawnościowych ujętych</text:span><text:span text:style-name="T36"> </text:span><text:span text:style-name="T15">w programie nauczania,</text:span></text:p>
                </text:list-item>
                <text:list-item>
                  <text:p text:style-name="P167">nie poprawia lub nie uzupełnia prób sprawnościowych, w których nie uczestniczył z ważnych powodów osobistych, rodzinnych lub zdrowotnych,</text:p>
                </text:list-item>
                <text:list-item>
                  <text:p text:style-name="P163">nie uzyskuje żadnego postępu w kolejnych próbach sprawnościowych, np. w ciągu roku szkolnego,</text:p>
                </text:list-item>
                <text:list-item>
                  <text:p text:style-name="P283"><text:span text:style-name="T15">nigdy nie podejmuje indywidualnego programu treningowego</text:span><text:span text:style-name="T73"> </text:span><text:span text:style-name="T15">w celu poprawy wyniku w danej próbie sprawności fizycznej;</text:span></text:p>
                </text:list-item>
              </text:list>
            </text:list-item>
            <text:list-item>
              <text:h text:style-name="P39" text:outline-level="5"><text:span text:style-name="T123">aktywności</text:span><text:span text:style-name="T147"> </text:span><text:span text:style-name="T2">fizycznej:</text:span></text:h>
              <text:list>
                <text:list-item>
                  <text:p text:style-name="P166">zalicza wszystkie sprawdziany umiejętności ruchowych z bardzo rażącymi błędami technicznymi lub taktycznymi,</text:p>
                </text:list-item>
                <text:list-item>
                  <text:p text:style-name="P168"><text:span text:style-name="T15">wykonuje ćwiczenia zawsze niezgodnie z przepisami lub zasadami obowiązującymi w konkurencjach indywidualnych lub ze</text:span><text:span text:style-name="T23">społowych,</text:span></text:p>
                </text:list-item>
                <text:list-item>
                  <text:p text:style-name="P164"><text:span text:style-name="T24">nie</text:span><text:span text:style-name="T69"> </text:span><text:span text:style-name="T24">potrafi</text:span><text:span text:style-name="T69"> </text:span><text:span text:style-name="T24">wykonywać</text:span><text:span text:style-name="T69"> </text:span><text:span text:style-name="T24">ćwiczeń</text:span><text:span text:style-name="T69"> </text:span><text:span text:style-name="T24">nawet</text:span><text:span text:style-name="T69"> </text:span><text:span text:style-name="T24">o</text:span><text:span text:style-name="T59"> </text:span><text:span text:style-name="T24">bardzo</text:span><text:span text:style-name="T69"> </text:span><text:span text:style-name="T24">niskim</text:span><text:span text:style-name="T69"> </text:span><text:span text:style-name="T24">stopniu trudności,</text:span></text:p>
                </text:list-item>
                <text:list-item>
                  <text:p text:style-name="P168"><text:span text:style-name="T15">wykonuje</text:span><text:span text:style-name="T56"> </text:span><text:span text:style-name="T15">zadania</text:span><text:span text:style-name="T56"> </text:span><text:span text:style-name="T15">ruchowe</text:span><text:span text:style-name="T56"> </text:span><text:span text:style-name="T15">mało</text:span><text:span text:style-name="T56"> </text:span><text:span text:style-name="T15">efektownie</text:span><text:span text:style-name="T56"> </text:span><text:span text:style-name="T15">i</text:span><text:span text:style-name="T56"> </text:span><text:span text:style-name="T15">zawsze</text:span><text:span text:style-name="T56"> </text:span><text:span text:style-name="T15">mało</text:span><text:span text:style-name="T56"> </text:span><text:span text:style-name="T15">efektywnie, np. nie trafia do bramki, nie rzuca celnie do kosza,</text:span></text:p>
                </text:list-item>
                <text:list-item>
                  <text:p text:style-name="P289"><text:span text:style-name="T15">nie potrafi zastosować opanowanych umiejętności ruchowych</text:span><text:span text:style-name="T73"> </text:span><text:span text:style-name="T15">w czasie gry właściwej lub szkolnej,</text:span></text:p>
                </text:list-item>
              </text:list>
            </text:list-item>
          </text:list>
        </text:list-item>
      </text:list>
      <text:list xml:id="list8094169420125954773" text:style-name="WWNum57">
        <text:list-item>
          <text:p text:style-name="P89"><text:span text:style-name="T15">stopień opanowania umiejętności ruchowych przez ucznia nie wpływa</text:span><text:span text:style-name="T65"> </text:span><text:span text:style-name="T15">na</text:span><text:span text:style-name="T65"> </text:span><text:span text:style-name="T15">wyniki</text:span><text:span text:style-name="T65"> </text:span><text:span text:style-name="T15">drużyn</text:span><text:span text:style-name="T65"> </text:span><text:span text:style-name="T15">szkolnych</text:span><text:span text:style-name="T65"> </text:span><text:span text:style-name="T15">w</text:span><text:span text:style-name="T65"> </text:span><text:span text:style-name="T15">zawodach</text:span><text:span text:style-name="T65"> </text:span><text:span text:style-name="T15">i</text:span><text:span text:style-name="T65"> </text:span><text:span text:style-name="T15">rozgrywkach różnych</text:span><text:span text:style-name="T100"> </text:span><text:span text:style-name="T15">szczebli;</text:span></text:p>
        </text:list-item>
      </text:list>
      <text:list xml:id="list41295365" text:continue-list="list41303531" text:style-name="WWNum54">
        <text:list-item>
          <text:list>
            <text:list-item>
              <text:h text:style-name="P41" text:outline-level="5">wiadomości:</text:h>
              <text:list>
                <text:list-item>
                  <text:p text:style-name="P195"><text:span text:style-name="T15">zalicza</text:span><text:span text:style-name="T23"> </text:span><text:span text:style-name="T15">sprawdziany</text:span><text:span text:style-name="T23"> </text:span><text:span text:style-name="T15">pisemne</text:span><text:span text:style-name="T23"> </text:span><text:span text:style-name="T15">i</text:span><text:span text:style-name="T23"> </text:span><text:span text:style-name="T15">testy</text:span><text:span text:style-name="T86"> </text:span><text:span text:style-name="T15">na</text:span><text:span text:style-name="T23"> </text:span><text:span text:style-name="T15">ocenę</text:span><text:span text:style-name="T23"> niedostateczną,</text:span></text:p>
                </text:list-item>
                <text:list-item>
                  <text:p text:style-name="P70"><text:span text:style-name="T15">stosuje niektóre przepisy i zasady sportów indywidualnych oraz zespołowych, które były nauczane w trakcie zajęć wychowania </text:span><text:span text:style-name="T23">fizycznego,</text:span></text:p>
                </text:list-item>
                <text:list-item>
                  <text:p text:style-name="P290"><text:span text:style-name="T16">posiada niedostateczną wiedzę na temat rozwoju fizycznego</text:span><text:span text:style-name="T71"> </text:span><text:span text:style-name="T16">i</text:span><text:span text:style-name="T26"> </text:span><text:span text:style-name="T16">motorycznego,</text:span></text:p>
                </text:list-item>
                <text:list-item>
                  <text:p text:style-name="P104">wykazuje się niedostatecznym zakresem wiedzy nt. bieżących wydarzeń sportowych w środowisku lokalnym i kraju.</text:p>
                </text:list-item>
              </text:list>
            </text:list-item>
          </text:list>
        </text:list-item>
      </text:list>
      <text:p text:style-name="P23"/>
      <text:list xml:id="list41303827" text:continue-list="list41285548" text:style-name="WWNum37">
        <text:list-item>
          <text:list>
            <text:list-header>
              <text:h text:style-name="P294" text:outline-level="4"><text:bookmark-start text:name="Bookmark21"/><text:span text:style-name="T149">Postanowienia</text:span><text:span text:style-name="T111"> </text:span><text:bookmark-end text:name="Bookmark21"/><text:span text:style-name="T7">końcowe</text:span></text:h>
              <text:list text:continue-numbering="true">
                <text:list-header>
                  <text:p text:style-name="P291">1. Zwolnienia lekarskie nie powodują obniżenia oceny za nieodpowiednią postawę ucznia, <text:s text:c="66"/>kompetencje społeczne oraz systematyczny udział w lekcjach.</text:p>
                  <text:p text:style-name="P292">2. Wszystkie oceny cząstkowe podlegają poprawie w terminie uzgodnionym z nauczycielem.</text:p>
                </text:list-header>
              </text:list>
            </text:list-header>
          </text:list>
        </text:list-item>
      </text:list>
      <text:p text:style-name="P25"><text:span text:style-name="T15">3. Ocena</text:span><text:span text:style-name="T20"> </text:span><text:span text:style-name="T15">poprawiona</text:span><text:span text:style-name="T25"> </text:span><text:span text:style-name="T15">jest</text:span><text:span text:style-name="T25"> </text:span><text:span text:style-name="T15">oceną</text:span><text:span text:style-name="T20"> </text:span><text:span text:style-name="T23">ostateczną.</text:span></text:p>
      <text:p text:style-name="P26"><text:span text:style-name="T15">4. Uczeń</text:span><text:span text:style-name="T25"> </text:span><text:span text:style-name="T15">ma</text:span><text:span text:style-name="T25"> </text:span><text:span text:style-name="T15">prawo</text:span><text:span text:style-name="T25"> </text:span><text:span text:style-name="T15">wykonania</text:span><text:span text:style-name="T25"> </text:span><text:span text:style-name="T15">danego</text:span><text:span text:style-name="T25"> </text:span><text:span text:style-name="T15">ćwiczenia</text:span><text:span text:style-name="T25"> </text:span><text:span text:style-name="T15">stosownie</text:span><text:span text:style-name="T25"> </text:span><text:span text:style-name="T15">do</text:span><text:span text:style-name="T25"> </text:span><text:span text:style-name="T15">swoich możliwości, np. obniżona wysokość przyrządu.</text:span></text:p>
      <text:p text:style-name="P27">5. Po dłuższej absencji chorobowej lub innej związanej, np. z sytuacją rodzinną, uczeń nie ma obowiązku zaliczenia programu, który był realizowany w tym okresie.</text:p>
      <text:list xml:id="list8804932711162622874" text:style-name="L1">
        <text:list-item>
          <text:p text:style-name="P293"><text:span text:style-name="T15">Sytuacja</text:span><text:span text:style-name="T40"> </text:span><text:span text:style-name="T15">wymieniona</text:span><text:span text:style-name="T82"> </text:span><text:span text:style-name="T15">w</text:span><text:span text:style-name="T40"> </text:span><text:span text:style-name="T15">punkcie</text:span><text:span text:style-name="T82"> </text:span><text:span text:style-name="T15">5</text:span><text:span text:style-name="T82"> </text:span><text:span text:style-name="T15">nie</text:span><text:span text:style-name="T40"> </text:span><text:span text:style-name="T15">powoduje</text:span><text:span text:style-name="T82"> </text:span><text:span text:style-name="T15">obniżenia</text:span><text:span text:style-name="T82"> </text:span><text:span text:style-name="T23">ocen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044cm" fo:margin-right="0cm" fo:text-indent="-0.855cm" style:auto-text-indent="false"/>
      <style:text-properties style:font-name="Georgia" fo:font-size="13pt" fo:language="pl" fo:country="PL" fo:font-weight="bold" style:font-name-asian="Georgia1" style:font-size-asian="13pt" style:language-asian="en" style:country-asian="US" style:font-weight-asian="bold" style:font-name-complex="Georgia1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385cm" fo:margin-right="0cm" fo:margin-top="0.021cm" fo:margin-bottom="0cm" fo:text-indent="-0.497cm" style:auto-text-indent="false"/>
      <style:text-properties style:font-name="Liberation Serif" fo:language="pl" fo:country="PL" style:font-name-asian="Liberation Serif2" style:language-asian="en" style:country-asian="US" style:font-name-complex="Liberation Serif2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89cm" fo:margin-right="0cm" fo:text-indent="0cm" style:auto-text-indent="false"/>
      <style:text-properties style:font-name="Georgia" fo:font-size="12pt" fo:language="pl" fo:country="PL" fo:font-weight="bold" style:font-name-asian="Georgia1" style:font-size-asian="12pt" style:language-asian="en" style:country-asian="US" style:font-weight-asian="bold" style:font-name-complex="Georgia1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89cm" fo:margin-right="0cm" fo:margin-top="0.242cm" fo:margin-bottom="0cm" fo:text-indent="0cm" style:auto-text-indent="false"/>
      <style:text-properties style:font-name="Georgia" fo:font-size="18pt" fo:language="pl" fo:country="PL" fo:font-weight="bold" style:font-name-asian="Georgia1" style:font-size-asian="18pt" style:language-asian="en" style:country-asian="US" style:font-weight-asian="bold" style:font-name-complex="Georgia1" style:font-size-complex="18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Liberation Serif" fo:language="pl" fo:country="PL" style:font-name-asian="Liberation Serif2" style:language-asian="en" style:country-asian="US" style:font-name-complex="Liberation Serif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8" style:display-name="ListLabel 18" style:family="text">
      <style:text-properties fo:letter-spacing="-0.005cm" fo:language="pl" fo:country="PL" style:language-asian="en" style:country-asian="US" style:language-complex="ar" style:country-complex="SA" style:text-scale="70%"/>
    </style:style>
    <style:style style:name="ListLabel_20_19" style:display-name="ListLabel 19" style:family="text">
      <style:text-properties fo:color="#231f20" fo:font-size="13pt" fo:letter-spacing="normal" fo:language="pl" fo:country="PL" fo:font-style="normal" fo:font-weight="bold" style:font-name-asian="Georgia1" style:font-size-asian="13pt" style:language-asian="en" style:country-asian="US" style:font-style-asian="normal" style:font-weight-asian="bold" style:font-name-complex="Georgia1" style:font-size-complex="13pt" style:language-complex="ar" style:country-complex="SA" style:font-style-complex="normal" style:font-weight-complex="bold" style:text-scale="90%"/>
    </style:style>
    <style:style style:name="ListLabel_20_4" style:display-name="ListLabel 4" style:family="text">
      <style:text-properties fo:color="#231f20" fo:font-size="12pt" fo:letter-spacing="-0.002cm" fo:language="pl" fo:country="PL" fo:font-style="normal" fo:font-weight="normal" style:font-name-asian="Liberation Serif2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 style:text-scale="101%"/>
    </style:style>
    <style:style style:name="ListLabel_20_20" style:display-name="ListLabel 20" style:family="text">
      <style:text-properties fo:color="#231f20" fo:font-size="12pt" fo:letter-spacing="normal" fo:language="pl" fo:country="PL" fo:font-style="normal" fo:font-weight="normal" style:font-name-asian="Liberation Serif2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 style:text-scale="11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color="#231f20" fo:font-size="12pt" fo:letter-spacing="normal" fo:language="pl" fo:country="PL" fo:font-style="normal" fo:font-weight="normal" style:font-name-asian="Liberation Serif2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 style:text-scale="112%"/>
    </style:style>
    <style:style style:name="ListLabel_20_13" style:display-name="ListLabel 13" style:family="text">
      <style:text-properties fo:letter-spacing="normal" fo:language="pl" fo:country="PL" style:font-name-asian="Wingdings1" style:language-asian="en" style:country-asian="US" style:font-name-complex="Wingdings1" style:language-complex="ar" style:country-complex="SA" style:text-scale="100%"/>
    </style:style>
    <style:style style:name="ListLabel_20_1" style:display-name="ListLabel 1" style:family="text">
      <style:text-properties fo:color="#231f20" fo:font-size="12pt" fo:letter-spacing="normal" fo:language="pl" fo:country="PL" fo:font-style="normal" fo:font-weight="normal" style:font-name-asian="Liberation Serif2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 style:text-scale="108%"/>
    </style:style>
    <style:style style:name="ListLabel_20_6" style:display-name="ListLabel 6" style:family="text">
      <style:text-properties fo:color="#231f20" fo:font-size="12pt" fo:letter-spacing="normal" fo:language="pl" fo:country="PL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ListLabel_20_15" style:display-name="ListLabel 15" style:family="text">
      <style:text-properties fo:color="#000d0e" fo:font-size="12pt" fo:letter-spacing="normal" fo:language="pl" fo:country="PL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color="#231f20" fo:font-size="13pt" fo:letter-spacing="-0.002cm" fo:language="pl" fo:country="PL" fo:font-style="normal" fo:font-weight="bold" style:font-name-asian="Georgia1" style:font-size-asian="13pt" style:language-asian="en" style:country-asian="US" style:font-style-asian="normal" style:font-weight-asian="bold" style:font-name-complex="Georgia1" style:font-size-complex="13pt" style:language-complex="ar" style:country-complex="SA" style:font-style-complex="normal" style:font-weight-complex="bold" style:text-scale="103%"/>
    </style:style>
    <style:style style:name="ListLabel_20_12" style:display-name="ListLabel 12" style:family="text">
      <style:text-properties fo:color="#231f20" fo:font-size="12pt" fo:letter-spacing="-0.005cm" fo:language="pl" fo:country="PL" fo:font-style="normal" fo:font-weight="bold" style:font-name-asian="Georgia1" style:font-size-asian="12pt" style:language-asian="en" style:country-asian="US" style:font-style-asian="normal" style:font-weight-asian="bold" style:font-name-complex="Georgia1" style:font-size-complex="12pt" style:language-complex="ar" style:country-complex="SA" style:font-style-complex="normal" style:font-weight-complex="bold" style:text-scale="8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503cm" fo:margin-left="1.09cm"/>
        </style:list-level-properties>
        <style:text-properties style:font-name="StarSymbol"/>
      </text:list-level-style-bullet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857cm" fo:margin-left="1.044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1.388cm"/>
        </style:list-level-properties>
      </text:list-level-style-number>
      <text:list-level-style-number text:level="4" text:style-name="ListLabel_20_20" style:num-format="1" text:start-value="2" text:display-levels="3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1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7cm" fo:margin-left="1.388cm"/>
        </style:list-level-properties>
      </text:list-level-style-number>
      <text:list-level-style-bullet text:level="2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style:font-name="Wingdings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style:font-name="Liberation Serif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style:font-name="Wingdings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2.988cm"/>
        </style:list-level-properties>
        <style:text-properties style:font-name="Liberation Serif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7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4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7cm" fo:margin-left="1.789cm"/>
        </style:list-level-properties>
      </text:list-level-style-number>
      <text:list-level-style-bullet text:level="2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2.588cm"/>
        </style:list-level-properties>
        <style:text-properties style:font-name="Liberation Serif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7cm" fo:margin-left="1.388cm"/>
        </style:list-level-properties>
      </text:list-level-style-number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2.988cm"/>
        </style:list-level-properties>
        <style:text-properties style:font-name="Liberation Serif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1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7cm" fo:margin-left="1.789cm"/>
        </style:list-level-properties>
      </text:list-level-style-number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style:font-name="Wingdings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2.588cm"/>
        </style:list-level-properties>
        <style:text-properties style:font-name="Liberation Serif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7cm" fo:margin-left="1.787cm"/>
        </style:list-level-properties>
      </text:list-level-style-number>
      <text:list-level-style-bullet text:level="2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988cm"/>
        </style:list-level-properties>
        <style:text-properties style:font-name="Liberation Serif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2.588cm"/>
        </style:list-level-properties>
        <style:text-properties style:font-name="Liberation Serif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561cm" fo:margin-left="0.748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01cm" fo:margin-left="1.288cm"/>
        </style:list-level-properties>
      </text:list-level-style-number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style:font-name="Wingdings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658cm" fo:margin-bottom="1.376cm" fo:margin-left="1.411cm" fo:margin-right="1.411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4.01cm" style:num-format="1" style:print-orientation="portrait" fo:margin-top="1.658cm" fo:margin-bottom="1.376cm" fo:margin-left="1.411cm" fo:margin-right="1.411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8cm" fo:page-height="24.01cm" style:num-format="1" style:print-orientation="portrait" fo:margin-top="1.693cm" fo:margin-bottom="0cm" fo:margin-left="1.235cm" fo:margin-right="1.235cm" style:writing-mode="lr-tb" style:layout-grid-color="#c0c0c0" style:layout-grid-lines="153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74" style:page-layout-name="Mpm2"/>
    <style:master-page style:name="Converted75" style:page-layout-name="Mpm2"/>
    <style:master-page style:name="Converted76" style:page-layout-name="Mpm2"/>
    <style:master-page style:name="Converted77" style:page-layout-name="Mpm2"/>
    <style:master-page style:name="Converted78" style:page-layout-name="Mpm2"/>
    <style:master-page style:name="Converted79" style:page-layout-name="Mpm2"/>
    <style:master-page style:name="Converted80" style:page-layout-name="Mpm2"/>
    <style:master-page style:name="Converted81" style:page-layout-name="Mpm2"/>
    <style:master-page style:name="Converted82" style:page-layout-name="Mpm2"/>
    <style:master-page style:name="Converted83" style:page-layout-name="Mpm3"/>
    <style:master-page style:name="Converted84" style:page-layout-name="Mpm3"/>
    <style:master-page style:name="Converted85" style:page-layout-name="Mpm3"/>
    <style:master-page style:name="Converted86" style:page-layout-name="Mpm3"/>
    <style:master-page style:name="Converted87" style:page-layout-name="Mpm3"/>
    <style:master-page style:name="Converted88" style:page-layout-name="Mpm3"/>
    <style:master-page style:name="Converted89" style:page-layout-name="Mpm3"/>
    <style:master-page style:name="Converted90" style:page-layout-name="Mpm3"/>
    <style:master-page style:name="Converted91" style:page-layout-name="Mpm3"/>
    <style:master-page style:name="Converted92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</meta:initial-creator>
    <meta:creation-date>2024-01-17T20:14:44.32</meta:creation-date>
    <dc:date>2024-01-21T21:03:47.74</dc:date>
    <dc:creator>grzegorz </dc:creator>
    <meta:editing-duration>PT2H7M36S</meta:editing-duration>
    <meta:editing-cycles>27</meta:editing-cycles>
    <meta:generator>OpenOffice/4.1.14$Win32 OpenOffice.org_project/4114m1$Build-9811</meta:generator>
    <meta:document-statistic meta:table-count="0" meta:image-count="0" meta:object-count="0" meta:page-count="16" meta:paragraph-count="417" meta:word-count="4505" meta:character-count="31413"/>
  </office:meta>
</office:document-meta>
</file>