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0in" fo:text-indent="0in">
        <style:tab-stops/>
      </style:paragraph-properties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P3" style:parent-style-name="Standard" style:family="paragraph">
      <style:paragraph-properties fo:text-align="center" fo:margin-left="0in" fo:text-indent="0in">
        <style:tab-stops/>
      </style:paragraph-properties>
    </style:style>
    <style:style style:name="T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P7" style:parent-style-name="Standard" style:family="paragraph">
      <style:paragraph-properties fo:text-align="start"/>
      <style:text-properties style:font-name="Times New Roman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P12" style:parent-style-name="Standard" style:family="paragraph">
      <style:paragraph-properties fo:margin-bottom="0in"/>
    </style:style>
    <style:style style:name="T13" style:parent-style-name="Domyślnaczcionkaakapitu" style:family="text">
      <style:text-properties style:font-name="Times New Roman" fo:font-weight="bold" style:font-weight-asian="bold"/>
    </style:style>
    <style:style style:name="P14" style:parent-style-name="Standard" style:family="paragraph">
      <style:paragraph-properties fo:margin-bottom="0in"/>
      <style:text-properties style:font-name="Times New Roman" fo:font-weight="bold" style:font-weight-asian="bold"/>
    </style:style>
    <style:style style:name="P15" style:parent-style-name="Standard" style:family="paragraph">
      <style:paragraph-properties fo:margin-bottom="0in"/>
    </style:style>
    <style:style style:name="T16" style:parent-style-name="Domyślnaczcionkaakapitu" style:family="text">
      <style:text-properties style:font-name="Times New Roman"/>
    </style:style>
    <style:style style:name="P17" style:parent-style-name="Standard" style:family="paragraph">
      <style:paragraph-properties fo:margin-bottom="0in" fo:margin-left="0in" fo:text-indent="0in">
        <style:tab-stops/>
      </style:paragraph-properties>
      <style:text-properties style:font-name="Times New Roman"/>
    </style:style>
    <style:style style:name="P18" style:parent-style-name="Standard" style:family="paragraph">
      <style:paragraph-properties fo:margin-bottom="0in"/>
    </style:style>
    <style:style style:name="T19" style:parent-style-name="Domyślnaczcionkaakapitu" style:family="text">
      <style:text-properties style:font-name="Times New Roman"/>
    </style:style>
    <style:style style:name="P20" style:parent-style-name="Standard" style:family="paragraph">
      <style:paragraph-properties fo:margin-bottom="0in"/>
      <style:text-properties style:font-name="Times New Roman"/>
    </style:style>
    <style:style style:name="P21" style:parent-style-name="Standard" style:family="paragraph">
      <style:paragraph-properties fo:margin-bottom="0i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Times New Roman"/>
    </style:style>
    <style:style style:name="P26" style:parent-style-name="Standard" style:family="paragraph">
      <style:paragraph-properties fo:margin-bottom="0in"/>
    </style:style>
    <style:style style:name="T27" style:parent-style-name="Domyślnaczcionkaakapitu" style:family="text">
      <style:text-properties style:font-name="Times New Roman"/>
    </style:style>
    <style:style style:name="P28" style:parent-style-name="Standard" style:family="paragraph">
      <style:paragraph-properties fo:margin-bottom="0i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P33" style:parent-style-name="Standard" style:family="paragraph">
      <style:paragraph-properties fo:margin-bottom="0i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P36" style:parent-style-name="Standard" style:family="paragraph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weight="bold" style:font-weight-asian="bold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 fo:font-weight="bold" style:font-weight-asian="bold"/>
    </style:style>
    <style:style style:name="T43" style:parent-style-name="Domyślnaczcionkaakapitu" style:family="text">
      <style:text-properties style:font-name="Times New Roman" fo:font-weight="bold" style:font-weight-asian="bold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/>
    </style:style>
    <style:style style:name="T59" style:parent-style-name="Domyślnaczcionkaakapitu" style:family="text">
      <style:text-properties style:font-name="Times New Roman"/>
    </style:style>
    <style:style style:name="T60" style:parent-style-name="Domyślnaczcionkaakapitu" style:family="text">
      <style:text-properties style:font-name="Times New Roman"/>
    </style:style>
    <style:style style:name="T61" style:parent-style-name="Domyślnaczcionkaakapitu" style:family="text">
      <style:text-properties style:font-name="Times New Roman"/>
    </style:style>
    <style:style style:name="P62" style:parent-style-name="Standard" style:family="paragraph">
      <style:text-properties style:font-name="Times New Roman"/>
    </style:style>
    <style:style style:name="T63" style:parent-style-name="Domyślnaczcionkaakapitu" style:family="text">
      <style:text-properties style:font-name="Times New Roman" fo:font-weight="bold" style:font-weight-asian="bold"/>
    </style:style>
    <style:style style:name="P6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6" style:parent-style-name="Standard" style:family="paragraph">
      <style:paragraph-properties fo:margin-bottom="0in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P73" style:parent-style-name="Standard" style:family="paragraph">
      <style:paragraph-properties fo:margin-bottom="0in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/>
    </style:style>
    <style:style style:name="P81" style:parent-style-name="Standard" style:family="paragraph">
      <style:paragraph-properties fo:margin-bottom="0in"/>
    </style:style>
  </office:automatic-styles>
  <office:body>
    <office:text text:use-soft-page-breaks="true">
      <text:p text:style-name="P1"><text:bookmark-start text:name="Bookmark"/><text:bookmark-end text:name="Bookmark"/><text:span text:style-name="T2">Załącznik nr 4</text:span></text:p>
      <text:p text:style-name="P3"><text:span text:style-name="T4">ZGŁOSZENIE</text:span></text:p>
      <text:p text:style-name="P5"><text:span text:style-name="T6">ucznia z <text:s/>obwodu Szkoły Podstawowej im. Jana Pawła II w Adamówce</text:span></text:p>
      <text:p text:style-name="P7"/>
      <text:p text:style-name="P8"><text:span text:style-name="T9">Zgłaszam moje dziecko do oddziału przedszkolnego</text:span><text:span text:style-name="T10"><text:s/>(„0”)<text:s/></text:span><text:span text:style-name="T11">w roku szkolnym 2024/2025</text:span></text:p>
      <text:p text:style-name="P12"><text:span text:style-name="T13">I. Dane osobowe dziecka :</text:span></text:p>
      <text:p text:style-name="P14"/>
      <text:p text:style-name="P15"><text:span text:style-name="T16">Imię <text:s/>/ <text:s/>Imiona <text:s text:c="10"/>_______________________________________________________________</text:span></text:p>
      <text:p text:style-name="P17"/>
      <text:p text:style-name="P18"><text:span text:style-name="T19">Nazwisko <text:s text:c="8"/>___________________________________________________________________</text:span></text:p>
      <text:p text:style-name="P20"/>
      <text:p text:style-name="P21"><text:span text:style-name="T22">Data <text:s/>urodzenia <text:s text:c="2"/>_</text:span><text:span text:style-name="T23">_______</text:span><text:span text:style-name="T24"><text:s text:c="63"/></text:span><text:span text:style-name="T25">__________________________</text:span></text:p>
      <text:p text:style-name="P26"><text:span text:style-name="T27"><text:s text:c="2"/></text:span></text:p>
      <text:p text:style-name="P28"><text:span text:style-name="T29">Miejsce urodzenia ________</text:span><text:span text:style-name="T30"><text:s text:c="63"/></text:span><text:span text:style-name="T31">_________________________ <text:s text:c="41"/></text:span><text:span text:style-name="T32"><text:s text:c="35"/></text:span></text:p>
      <text:p text:style-name="P33"><text:span text:style-name="T34"><text:s text:c="76"/></text:span></text:p>
      <text:p text:style-name="Standard"><text:span text:style-name="T35">PESEL <text:s/>___________________________________________________________________</text:span></text:p>
      <text:p text:style-name="P36"/>
      <text:p text:style-name="Standard"><text:span text:style-name="T37">II. Imiona i nazwiska rodziców (prawnych opiekunów) dziecka:</text:span></text:p>
      <text:p text:style-name="Standard"><text:span text:style-name="T38">___________________________________________________________________________</text:span></text:p>
      <text:p text:style-name="Standard"><text:span text:style-name="T39"><text:s/>imiona i nazwisko matki <text:s text:c="2"/>/ <text:s/>prawnej opiekunki</text:span></text:p>
      <text:p text:style-name="Standard"><text:span text:style-name="T40">___________________________________________________________________________</text:span></text:p>
      <text:p text:style-name="Standard"><text:span text:style-name="T41"><text:s/>imiona i nazwisko ojca <text:s text:c="2"/>/ <text:s text:c="2"/>prawnego opiekuna <text:s/></text:span></text:p>
      <text:p text:style-name="Standard"><text:span text:style-name="T42">III. A</text:span><text:span text:style-name="T43">dres miejsca zamieszkania rodziców dziecka <text:s/>(prawnych opiekunów) i dziecka</text:span></text:p>
      <text:p text:style-name="Standard"><text:span text:style-name="T44">_____-__________ __________________________________________________________</text:span></text:p>
      <text:p text:style-name="Standard"><text:span text:style-name="T45"><text:s/>kod pocztowy</text:span><text:span text:style-name="T46"><text:tab/></text:span><text:span text:style-name="T47"><text:tab/></text:span><text:span text:style-name="T48"><text:tab/>poczta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miejscowość</text:span></text:p>
      <text:p text:style-name="Standard"><text:span text:style-name="T54">_______________________________________________ _____________ /___</text:span><text:span text:style-name="T55">__________</text:span></text:p>
      <text:p text:style-name="Standard"><text:span text:style-name="T56"><text:s/>ulica nr domu <text:s text:c="2"/>/ nr mieszkania</text:span></text:p>
      <text:p text:style-name="Standard"><text:span text:style-name="T57">_______________________ _______________________ _______________________</text:span></text:p>
      <text:p text:style-name="Standard"><text:span text:style-name="T58">tel. kontaktowy do matki <text:s text:c="18"/>/ <text:s text:c="13"/>tel. kontaktowy do ojca</text:span></text:p>
      <text:p text:style-name="Standard"><text:span text:style-name="T59"><text:s/>_______________________ _______________________<text:s/></text:span><text:span text:style-name="T60">_______________________</text:span></text:p>
      <text:p text:style-name="Standard"><text:span text:style-name="T61">adres poczty elektronicznej do matki <text:s text:c="5"/>/ <text:s text:c="8"/>adres poczty elektronicznej do ojca</text:span></text:p>
      <text:p text:style-name="P62"/>
      <text:p text:style-name="Standard"><text:span text:style-name="T63">IV. Moje dziecko będzie uczęszczało na lekcje religii rzymskokatolickiej <text:s text:c="3"/>TAK <text:s/>/ <text:s/>NIE .</text:span></text:p>
      <text:p text:style-name="P64"/>
      <text:p text:style-name="P65"/>
      <text:p text:style-name="P66"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………………………………………………………..</text:span></text:p>
      <text:p text:style-name="P73"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15"/>d</text:span><text:span text:style-name="T79">ata i<text:s/></text:span><text:span text:style-name="T80">czytelny podpis rodziców/prawnych opiekunów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.0833in" fo:line-height="100%" fo:margin-left="0.2479in" fo:text-indent="-0.2479in">
        <style:tab-stops/>
      </style:paragraph-properties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388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1388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 Adamówka</meta:initial-creator>
    <dc:creator>Józef Połeć</dc:creator>
    <meta:creation-date>2024-01-29T13:11:00Z</meta:creation-date>
    <dc:date>2024-01-29T13:11:00Z</dc:date>
    <meta:print-date>2024-01-29T09:5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1" meta:character-count="1965" meta:row-count="14" meta:non-whitespace-character-count="1687"/>
  </office:meta>
</office:document-meta>
</file>