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TE244AB10t00" svg:font-family="TTE244AB10t00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style:writing-mode="lr-tb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writing-mode="lr-tb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494cm" fo:margin-bottom="0.494cm" fo:line-height="100%"/>
    </style:style>
    <style:style style:name="P11" style:family="paragraph" style:parent-style-name="Standard">
      <style:paragraph-properties fo:margin-top="0.494cm" fo:margin-bottom="0.494cm" fo:line-height="100%" fo:text-align="center" style:justify-single-word="false"/>
    </style:style>
    <style:style style:name="P12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6pt"/>
    </style:style>
    <style:style style:name="P13" style:family="paragraph" style:parent-style-name="Standard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14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5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16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3.5pt"/>
    </style:style>
    <style:style style:name="P17" style:family="paragraph" style:parent-style-name="Standard">
      <style:paragraph-properties fo:margin-left="1.27cm" fo:margin-right="0cm" fo:margin-top="0.494cm" fo:margin-bottom="0.494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18" style:family="paragraph" style:parent-style-name="Standard">
      <style:paragraph-properties fo:margin-left="1.27cm" fo:margin-right="0cm" fo:margin-top="0.494cm" fo:margin-bottom="0.494cm" fo:line-height="100%" fo:text-indent="0cm" style:auto-text-indent="false"/>
    </style:style>
    <style:style style:name="P19" style:family="paragraph" style:parent-style-name="Standard">
      <style:paragraph-properties fo:margin-left="1.27cm" fo:margin-right="0cm" fo:margin-top="0.494cm" fo:margin-bottom="0.212cm" fo:line-height="100%" fo:text-indent="0cm" style:auto-text-indent="false"/>
    </style:style>
    <style:style style:name="P20" style:family="paragraph" style:parent-style-name="Standard">
      <style:paragraph-properties fo:margin-left="1.27cm" fo:margin-right="0cm" fo:margin-top="0.212cm" fo:margin-bottom="0.212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left="1.27cm" fo:margin-right="0cm" fo:margin-top="0.212cm" fo:margin-bottom="0.212cm" fo:line-height="100%" fo:text-indent="0cm" style:auto-text-indent="false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style:text-autospace="none"/>
      <style:text-properties style:font-name="TTE244AB10t00" fo:font-size="14pt" fo:font-weight="bold" style:font-size-asian="14pt" style:language-asian="pl" style:country-asian="PL" style:font-weight-asian="bold" style:font-name-complex="TTE244AB10t00" style:font-size-complex="14pt" style:font-weight-complex="bold"/>
    </style:style>
    <style:style style:name="P24" style:family="paragraph" style:parent-style-name="Standard">
      <style:paragraph-properties fo:margin-top="0.212cm" fo:margin-bottom="0.212cm" fo:line-height="100%"/>
    </style:style>
    <style:style style:name="P25" style:family="paragraph" style:parent-style-name="Standard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6" style:family="paragraph" style:parent-style-name="Standard">
      <style:paragraph-properties fo:margin-left="0.953cm" fo:margin-right="0cm" fo:margin-top="0cm" fo:margin-bottom="0cm" fo:line-height="100%" fo:text-indent="0cm" style:auto-text-indent="false" style:text-autospace="none"/>
      <style:text-properties style:font-name="TTE244AB10t00" fo:font-size="12pt" style:font-size-asian="12pt" style:language-asian="pl" style:country-asian="PL" style:font-name-complex="TTE244AB10t00" style:font-size-complex="14pt"/>
    </style:style>
    <style:style style:name="P27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28" style:family="paragraph" style:parent-style-name="Standard">
      <style:paragraph-properties fo:margin-left="0.635cm" fo:margin-right="0cm" fo:margin-top="0cm" fo:margin-bottom="0.494cm" fo:line-height="100%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3.5pt"/>
    </style:style>
    <style:style style:name="P29" style:family="paragraph" style:parent-style-name="Standard">
      <style:paragraph-properties fo:margin-left="0.635cm" fo:margin-right="0cm" fo:margin-top="0.494cm" fo:margin-bottom="0.494cm" fo:line-height="100%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3.5pt"/>
    </style:style>
    <style:style style:name="P30" style:family="paragraph" style:parent-style-name="Standard">
      <style:paragraph-properties fo:margin-left="1.251cm" fo:margin-right="0cm" fo:margin-top="0.494cm" fo:margin-bottom="0.494cm" fo:line-height="100%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31" style:family="paragraph" style:parent-style-name="Standard">
      <style:paragraph-properties fo:margin-left="1.905cm" fo:margin-right="0cm" fo:margin-top="0.494cm" fo:margin-bottom="0.494cm" fo:line-height="100%" fo:text-indent="-0.654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32" style:family="paragraph" style:parent-style-name="Standard">
      <style:paragraph-properties fo:margin-left="1.905cm" fo:margin-right="0cm" fo:margin-top="0.494cm" fo:margin-bottom="0.494cm" fo:line-height="100%" fo:text-indent="-0.654cm" style:auto-text-indent="false" style:writing-mode="lr-tb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6pt" style:font-weight-complex="bold"/>
    </style:style>
    <style:style style:name="P35" style:family="paragraph" style:parent-style-name="Standard" style:list-style-name="WW8Num2">
      <style:paragraph-properties fo:margin-top="0cm" fo:margin-bottom="0.494cm" fo:line-height="100%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36" style:family="paragraph" style:parent-style-name="Standard" style:list-style-name="WW8Num9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" style:family="paragraph" style:parent-style-name="Standard" style:list-style-name="WW8Num11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8" style:family="paragraph" style:parent-style-name="Standard" style:list-style-name="WW8Num6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4pt"/>
    </style:style>
    <style:style style:name="P39" style:family="paragraph" style:parent-style-name="Standard" style:list-style-name="WW8Num7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40" style:family="paragraph" style:parent-style-name="Standard" style:list-style-name="WW8Num10">
      <style:paragraph-properties fo:margin-top="0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41" style:family="paragraph" style:parent-style-name="Standard" style:list-style-name="WW8Num1">
      <style:paragraph-properties fo:margin-top="0cm" fo:margin-bottom="0.494cm" fo:line-height="100%"/>
    </style:style>
    <style:style style:name="P42" style:family="paragraph" style:parent-style-name="Standard" style:list-style-name="WW8Num5">
      <style:paragraph-properties fo:margin-top="0.494cm" fo:margin-bottom="0.494cm" fo:line-height="100%"/>
    </style:style>
    <style:style style:name="P43" style:family="paragraph" style:parent-style-name="Standard" style:list-style-name="">
      <style:paragraph-properties fo:margin-top="0.494cm" fo:margin-bottom="0.494cm" fo:line-height="100%"/>
    </style:style>
    <style:style style:name="P44" style:family="paragraph" style:parent-style-name="Standard" style:list-style-name="L1">
      <style:paragraph-properties fo:margin-top="0.494cm" fo:margin-bottom="0.494cm" fo:line-height="100%"/>
    </style:style>
    <style:style style:name="P45" style:family="paragraph" style:parent-style-name="Standard" style:list-style-name="L2">
      <style:paragraph-properties fo:margin-top="0.494cm" fo:margin-bottom="0.494cm" fo:line-height="100%"/>
    </style:style>
    <style:style style:name="P46" style:family="paragraph" style:parent-style-name="Standard" style:list-style-name="WW8Num3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47" style:family="paragraph" style:parent-style-name="Standard" style:list-style-name="">
      <style:paragraph-properties fo:margin-top="0.494cm" fo:margin-bottom="0.494cm" fo:line-height="100%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8" style:family="paragraph" style:parent-style-name="Standard" style:list-style-name="WW8Num1">
      <style:paragraph-properties fo:margin-top="0.494cm" fo:margin-bottom="0.494cm" fo:line-height="100%"/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0" style:family="paragraph" style:parent-style-name="Standard" style:list-style-name="WW8Num1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1" style:family="paragraph" style:parent-style-name="Standard" style:list-style-name="">
      <style:paragraph-properties fo:margin-top="0.494cm" fo:margin-bottom="0.494cm" fo:line-height="100%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52" style:family="paragraph" style:parent-style-name="Standard" style:list-style-name="L1">
      <style:paragraph-properties fo:margin-top="0.494cm" fo:margin-bottom="0.494cm" fo:line-height="100%"/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P53" style:family="paragraph" style:parent-style-name="Standard" style:list-style-name="WW8Num1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54" style:family="paragraph" style:parent-style-name="Standard" style:list-style-name="WW8Num7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55" style:family="paragraph" style:parent-style-name="Standard" style:list-style-name="WW8Num10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56" style:family="paragraph" style:parent-style-name="Standard" style:list-style-name="WW8Num9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7" style:family="paragraph" style:parent-style-name="Standard" style:list-style-name="WW8Num11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8" style:family="paragraph" style:parent-style-name="Standard" style:list-style-name="WW8Num6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4pt"/>
    </style:style>
    <style:style style:name="P59" style:family="paragraph" style:parent-style-name="Standard" style:list-style-name="WW8Num1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60" style:family="paragraph" style:parent-style-name="Standard" style:list-style-name="WW8Num10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61" style:family="paragraph" style:parent-style-name="Standard" style:list-style-name="WW8Num6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4pt"/>
    </style:style>
    <style:style style:name="P62" style:family="paragraph" style:parent-style-name="Standard" style:list-style-name="WW8Num11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3" style:family="paragraph" style:parent-style-name="Standard" style:list-style-name="WW8Num11">
      <style:paragraph-properties fo:margin-top="0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64" style:family="paragraph" style:parent-style-name="Standard" style:list-style-name="WW8Num4">
      <style:paragraph-properties fo:margin-top="0cm" fo:margin-bottom="0cm" fo:line-height="100%" style:text-autospace="none"/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P65" style:family="paragraph" style:parent-style-name="Standard" style:list-style-name="WW8Num3">
      <style:paragraph-properties fo:margin-top="0cm" fo:margin-bottom="0cm" fo:line-height="100%" style:text-autospace="none"/>
      <style:text-properties style:font-name="TTE244AB10t00" fo:font-size="14pt" fo:font-weight="bold" style:font-size-asian="14pt" style:language-asian="pl" style:country-asian="PL" style:font-weight-asian="bold" style:font-name-complex="TTE244AB10t00" style:font-size-complex="14pt" style:font-weight-complex="bold"/>
    </style:style>
    <style:style style:name="P66" style:family="paragraph" style:parent-style-name="Standard" style:list-style-name="WW8Num1">
      <style:paragraph-properties fo:margin-top="0cm" fo:margin-bottom="0cm" fo:line-height="100%"/>
      <style:text-properties style:text-underline-style="none"/>
    </style:style>
    <style:style style:name="P67" style:family="paragraph" style:parent-style-name="Standard" style:list-style-name="WW8Num11">
      <style:paragraph-properties fo:margin-top="0cm" fo:margin-bottom="0cm" fo:line-height="100%"/>
    </style:style>
    <style:style style:name="P68" style:family="paragraph" style:parent-style-name="Standard" style:list-style-name="WW8Num1">
      <style:paragraph-properties fo:margin-top="0cm" fo:margin-bottom="0cm" fo:line-height="100%"/>
    </style:style>
    <style:style style:name="P69" style:family="paragraph" style:parent-style-name="Standard" style:list-style-name="WW8Num1">
      <style:paragraph-properties fo:margin-top="0cm" fo:margin-bottom="0cm" fo:line-height="100%"/>
      <style:text-properties fo:font-size="12pt" style:font-size-asian="12pt" style:font-size-complex="12pt"/>
    </style:style>
    <style:style style:name="P70" style:family="paragraph" style:parent-style-name="Standard" style:list-style-name="WW8Num8">
      <style:paragraph-properties fo:margin-left="2.54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1" style:family="paragraph" style:parent-style-name="Standard" style:list-style-name="WW8Num12">
      <style:paragraph-properties fo:margin-left="1.588cm" fo:margin-right="0cm" fo:margin-top="0.494cm" fo:margin-bottom="0cm" fo:line-height="100%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72" style:family="paragraph" style:parent-style-name="Standard" style:list-style-name="WW8Num12">
      <style:paragraph-properties fo:margin-left="1.588cm" fo:margin-right="0cm" fo:margin-top="0cm" fo:margin-bottom="0cm" fo:line-height="100%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73" style:family="paragraph" style:parent-style-name="Standard" style:list-style-name="WW8Num12">
      <style:paragraph-properties fo:margin-left="1.588cm" fo:margin-right="0cm" fo:margin-top="0cm" fo:margin-bottom="0.494cm" fo:line-height="100%" fo:text-indent="-0.318cm" style:auto-text-indent="false">
        <style:tab-stops>
          <style:tab-stop style:position="1.588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P74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3.5pt"/>
    </style:style>
    <style:style style:name="T8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3.5pt"/>
    </style:style>
    <style:style style:name="T9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/>
    </style:style>
    <style:style style:name="T12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6pt"/>
    </style:style>
    <style:style style:name="T13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6pt" style:font-weight-complex="bold"/>
    </style:style>
    <style:style style:name="T14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3.5pt"/>
    </style:style>
    <style:style style:name="T15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2pt"/>
    </style:style>
    <style:style style:name="T16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8pt" style:font-weight-complex="bold"/>
    </style:style>
    <style:style style:name="T18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/>
    </style:style>
    <style:style style:name="T23" style:family="text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24" style:family="text">
      <style:text-properties style:font-name="Times New Roman" fo:font-size="13.5pt" style:font-name-asian="Times New Roman" style:font-size-asian="13.5pt" style:language-asian="pl" style:country-asian="PL" style:font-name-complex="Times New Roman" style:font-size-complex="13.5pt"/>
    </style:style>
    <style:style style:name="T25" style:family="text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variant="normal" fo:text-transform="none" fo:color="#313332" style:font-name="Helvetica Neue" fo:font-size="9pt" fo:letter-spacing="normal" fo:font-style="normal" fo:font-weight="normal"/>
    </style:style>
    <style:style style:name="T29" style:family="text">
      <style:text-properties fo:font-variant="normal" fo:text-transform="none" fo:color="#313332" style:font-name="Helvetica Neue" fo:letter-spacing="normal" fo:font-style="normal" fo:font-weight="normal"/>
    </style:style>
    <style:style style:name="T30" style:family="text">
      <style:text-properties fo:font-variant="normal" fo:text-transform="none" fo:color="#313332" fo:letter-spacing="normal"/>
    </style:style>
    <style:style style:name="T31" style:family="text">
      <style:text-properties fo:font-variant="normal" fo:text-transform="none" fo:color="#313332" fo:letter-spacing="normal" fo:font-style="normal" fo:font-weight="normal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ZEDMIOTOWE ZASADY OCENIANIA </text:p>
      <text:p text:style-name="P11"><text:span text:style-name="T13">Z</text:span><text:span text:style-name="T12"> JĘZYKA POLSKIEGO</text:span></text:p>
      <text:p text:style-name="P12">obowiązujące w Szkole Podstawowej nr 3 w Pasłęku</text:p>
      <text:list xml:id="list8553041542571484888" text:style-name="WW8Num5">
        <text:list-item>
          <text:p text:style-name="P42"><text:span text:style-name="T22">Cele <text:s/>PZO:</text:span><text:span text:style-name="T4"> </text:span></text:p>
        </text:list-item>
      </text:list>
      <text:list xml:id="list2124014404545609663" text:style-name="WW8Num2">
        <text:list-item>
          <text:p text:style-name="P35">Ocenianie przedmiotowe ma na celu:</text:p>
        </text:list-item>
      </text:list>
      <text:p text:style-name="P17">-  poinformowanie ucznia o poziomie jego osiągnięć edukacyjnych i postępach w tym zakresie,</text:p>
      <text:p text:style-name="P17">-  pomoc uczniowi w planowaniu pracy i rozwoju,</text:p>
      <text:p text:style-name="P17">- motywowanie ucznia do dalszej pracy,</text:p>
      <text:p text:style-name="P17">-  informowanie na bieżąco rodziców o postępach ich dzieci, trudnościach oraz specjalnych uzdolnieniach,</text:p>
      <text:p text:style-name="Text_20_body_20_indent">-  umożliwienie nauczycielowi doskonalenie organizacji i metod pracy dydaktyczno – wychowawczej, </text:p>
      <text:p text:style-name="P18"><text:span text:style-name="T8">- dostarczenie informacji o możliwościach poprawy oceny.</text:span><text:span text:style-name="T9"> </text:span></text:p>
      <text:list xml:id="list3970890034731008990" text:style-name="WW8Num3">
        <text:list-item>
          <text:p text:style-name="P46">Ocenianie przedmiotowe obejmuje:</text:p>
        </text:list-item>
      </text:list>
      <text:p text:style-name="P17">- formułowanie przez nauczycieli wymagań edukacyjnych oraz informowanie uczniów i rodziców,</text:p>
      <text:p text:style-name="P17">- bieżące ocenianie,</text:p>
      <text:p text:style-name="P17">- semestralne,</text:p>
      <text:p text:style-name="P17">- klasyfikowanie końcoworoczne,</text:p>
      <text:p text:style-name="P18"><text:span text:style-name="T8">- przeprowadzenie egzaminów klasyfikacyjnych i poprawkowych zgodnie z ZWO.</text:span><text:span text:style-name="T9"> <text:line-break/> </text:span></text:p>
      <text:p text:style-name="P18"><text:soft-page-break/><text:span text:style-name="T14">II. Wymagania edukacyjne:</text:span><text:span text:style-name="T15"> </text:span></text:p>
      <text:p text:style-name="P17">1. Wymagania edukacyjne formułowane są na dwóch poziomach:</text:p>
      <text:p text:style-name="Text_20_body_20_indent">       a)  podstawowym (P)</text:p>
      <text:p text:style-name="P17">       b)  ponadpodstawowym (PP) </text:p>
      <text:p text:style-name="P18"><text:span text:style-name="T8">i znajdują się w planach wynikowych.</text:span><text:span text:style-name="T9"> </text:span></text:p>
      <text:p text:style-name="P17">2. Nauczyciel na początku roku informuje uczniów <text:s/>o szczegółowych wymaganiach edukacyjnych, wynikających z podstawy programowej oraz z realizowanego przez siebie programu nauczania .</text:p>
      <text:p text:style-name="P17">3. Nauczyciel jest zobowiązany na podstawie orzeczenia lub opinii PPP dostosować wymagania edukacyjne w stosunku do ucznia ze specjalnymi potrzebami edukacyjnymi.</text:p>
      <text:h text:style-name="P43" text:outline-level="4"><text:span text:style-name="T23">III. </text:span><text:span text:style-name="T17">Narzędzia kontroli postępów ucznia</text:span><text:span text:style-name="T25">:</text:span></text:h>
      <text:list xml:id="list4105048376309732041" text:style-name="WW8Num1">
        <text:list-item>
          <text:p text:style-name="P53">Prace klasowe .</text:p>
        </text:list-item>
        <text:list-item>
          <text:p text:style-name="P59">Sprawdziany .</text:p>
        </text:list-item>
        <text:list-item>
          <text:p text:style-name="P59">Kartkówki</text:p>
        </text:list-item>
        <text:list-item>
          <text:p text:style-name="P59">Prace domowe </text:p>
        </text:list-item>
        <text:list-item>
          <text:p text:style-name="P59">Odpowiedzi.</text:p>
        </text:list-item>
        <text:list-item>
          <text:p text:style-name="P59">Prace dodatkowe.</text:p>
        </text:list-item>
        <text:list-item>
          <text:p text:style-name="P59">Dyktanda. </text:p>
        </text:list-item>
        <text:list-item>
          <text:p text:style-name="P59">Praca na lekcji</text:p>
        </text:list-item>
        <text:list-item>
          <text:p text:style-name="P41"><text:span text:style-name="T9">R</text:span><text:span text:style-name="T8">ecytacja.</text:span></text:p>
        </text:list-item>
      </text:list>
      <text:h text:style-name="Heading_20_1" text:outline-level="1">IV. KRYTERIA OCENY</text:h>
      <text:h text:style-name="P47" text:outline-level="1">1. Dyktanda</text:h>
      <text:p text:style-name="P14">      - <text:span text:style-name="T27">błędy pierwszorzędne to pisownia</text:span> z u, ó, rz, ż, h, ch, wielką i małą literą, pisownia nie z różnymi częściami mowy, pozostałe błędy są drugorzędne.</text:p>
      <text:list xml:id="list5983642378124410890" text:style-name="WW8Num9">
        <text:list-item>
          <text:p text:style-name="P56">dwa błędy II stopnia = 1 błąd pierwszorzędny</text:p>
        </text:list-item>
        <text:list-item>
          <text:p text:style-name="P36">3 błędy interpunkcyjne = 1 błąd pierwszorzędny     </text:p>
        </text:list-item>
      </text:list>
      <text:p text:style-name="P19"><text:span text:style-name="T11">ocena                                       liczba błędów</text:span><text:span text:style-name="T4"> </text:span></text:p>
      <text:p text:style-name="P20"><text:soft-page-break/>celująca                                   bezbłędne</text:p>
      <text:p text:style-name="P20">bardzo dobry                           1 błąd pierwszorzędny</text:p>
      <text:p text:style-name="P20">dobry                                       2 błędy pierwszorzędne</text:p>
      <text:p text:style-name="P20">dostateczny                             3 błędy pierwszorzędne</text:p>
      <text:p text:style-name="P20">dopuszczający                        4 -5 błędy  pierwszorzędne</text:p>
      <text:p text:style-name="P20">niedostateczny                       6 i więcej błędów pierwszorzędnych </text:p>
      <text:p text:style-name="P10"><text:span text:style-name="T9">       </text:span><text:span text:style-name="T5">Dyktanda (dyslektycy) </text:span></text:p>
      <text:p text:style-name="P24"><text:span text:style-name="T5">      <text:s text:c="6"/></text:span><text:span text:style-name="T9">ocena                                      liczba błędów</text:span></text:p>
      <text:p text:style-name="P20">celujący 0 <text:s text:c="30"/>1 błąd pierwszorzędny</text:p>
      <text:p text:style-name="P20">bardzo dobry                          2 błędy pierwszorzędne</text:p>
      <text:p text:style-name="P20">dobry                                      3 błędy pierwszorzędne</text:p>
      <text:p text:style-name="P20">dostateczny                             4-5 błędów pierwszorzędnych</text:p>
      <text:p text:style-name="P20">dopuszczający                    <text:s text:c="4"/>6 -10 błędów pierwszorzędnych</text:p>
      <text:p text:style-name="P20">niedostateczny                        11 i więcej błędów pierwszorzędnych </text:p>
      <text:p text:style-name="P21"/>
      <text:p text:style-name="P21"/>
      <text:p text:style-name="P10"><text:span text:style-name="T16">2. Testy, prace klasowe</text:span><text:span text:style-name="T9"> -wg ustalonej <text:s/>punktacji:</text:span></text:p>
      <text:list xml:id="list5543232087747038850" text:style-name="WW8Num8">
        <text:list-item>
          <text:p text:style-name="P70">95-100% celujący</text:p>
        </text:list-item>
        <text:list-item>
          <text:p text:style-name="P70">85-94% bardzo dobry</text:p>
        </text:list-item>
        <text:list-item>
          <text:p text:style-name="P70">70-84% dobry </text:p>
        </text:list-item>
        <text:list-item>
          <text:p text:style-name="P70">50-69% dostateczny</text:p>
        </text:list-item>
        <text:list-item>
          <text:p text:style-name="P70">31-49% dopuszczający</text:p>
        </text:list-item>
        <text:list-item>
          <text:p text:style-name="P70">0-30% niedostateczny</text:p>
        </text:list-item>
      </text:list>
      <text:p text:style-name="P25"/>
      <text:list xml:id="list27766182" text:continue-list="list3970890034731008990" text:style-name="WW8Num3">
        <text:list-item>
          <text:p text:style-name="P65">Dłuższe prace pisemne ocenia się według kryteriów:</text:p>
        </text:list-item>
      </text:list>
      <text:list xml:id="list8731800715810929586" text:style-name="WW8Num4">
        <text:list-item>
          <text:p text:style-name="P64">Realizacja tematu-2 p.</text:p>
        </text:list-item>
        <text:list-item>
          <text:p text:style-name="P64">Treść-5 p.</text:p>
        </text:list-item>
        <text:list-item>
          <text:p text:style-name="P64">styl-2p.</text:p>
        </text:list-item>
        <text:list-item>
          <text:p text:style-name="P64">kompozycja- 2p.</text:p>
        </text:list-item>
        <text:list-item>
          <text:p text:style-name="P64">kompetencje literackie i kulturowe-2p.</text:p>
        </text:list-item>
        <text:list-item>
          <text:p text:style-name="P64">poprawność językowa- 4p.</text:p>
        </text:list-item>
        <text:list-item>
          <text:p text:style-name="P64">ortografia- 2 p.</text:p>
        </text:list-item>
        <text:list-item>
          <text:p text:style-name="P64">interpunkcja- 1p.</text:p>
        </text:list-item>
      </text:list>
      <text:p text:style-name="P22"/>
      <text:p text:style-name="P23">4. Praca w grupie (cały zespół lub indywidualny uczeń ):</text:p>
      <text:p text:style-name="P26">a. planowanie i organizacja pracy grupowej,</text:p>
      <text:p text:style-name="P26">b. efektywne współdziałanie,</text:p>
      <text:p text:style-name="P26"><text:soft-page-break/>c. wywiązywanie sie z powierzonych ról,</text:p>
      <text:p text:style-name="P26">d. rozwiązywanie problemów w sposób twórczy.</text:p>
      <text:h text:style-name="P51" text:outline-level="2">5. Recytacja:</text:h>
      <text:list xml:id="list2340906689197166137" text:style-name="WW8Num6">
        <text:list-item>
          <text:p text:style-name="P58">opanowanie pamięciowe  materiału</text:p>
        </text:list-item>
        <text:list-item>
          <text:p text:style-name="P61">dykcja</text:p>
        </text:list-item>
        <text:list-item>
          <text:p text:style-name="P61">oddanie głosem nastroju utworu</text:p>
        </text:list-item>
        <text:list-item>
          <text:p text:style-name="P38">postawa</text:p>
        </text:list-item>
      </text:list>
      <text:list xml:id="list2050363782493000529" text:style-name="L1">
        <text:list-item>
          <text:p text:style-name="P52">Ocena śródroczna i roczna</text:p>
          <text:p text:style-name="P44"><text:span text:style-name="T18"><text:s text:c="2"/></text:span><text:span text:style-name="T8">Na ocenę <text:s/>śródroczną i końcoworoczną <text:s/>ma wpływ średnia ważona ocen oraz <text:s/>możliwości intelektualne i zaangażowanie ucznia.</text:span></text:p>
        </text:list-item>
      </text:list>
      <text:p text:style-name="P27">Waga ocen dla średniej ważonej:</text:p>
      <text:p text:style-name="P2">- laureaci konkursów organizowanych przez Kuratora Oświaty (1,2,3 miejsce) - 6 </text:p>
      <text:p text:style-name="P2">- prace klasowe – 6</text:p>
      <text:p text:style-name="P2">- laureaci konkursów szkolnych i pozaszkolnych (1,2,3 miejsce) - 5</text:p>
      <text:p text:style-name="P2">- sprawdziany, odpowiedzi ustne, dłuższe formy wypowiedzi pisemnej (prace domowe) – 4</text:p>
      <text:p text:style-name="P2">- kartkówki, praca na lekcji, krótkie prace domowe, prace dodatkowe, inne wynikające z charakteru przedmiotu – 3</text:p>
      <text:p text:style-name="P2">- udział w konkursach (ocena bardzo dobra) – 2</text:p>
      <text:p text:style-name="P2">- testy próbne i diagnozy przedmiotowe końcowe – 2. Diagnoza wstępna określana jest tylko w skali procentowej. </text:p>
      <text:p text:style-name="P2">W przypadku, kiedy uczeń podejmuje próbę poprawy oceny, w dzienniku lekcyjnym nauczyciel wpisuje dwie oceny, do średniej ważonej liczy się wyższa ocena. Istnieje jednorazowa możliwość poprawy oceny z pracy klasowej i sprawdzianu.</text:p>
      <text:p text:style-name="P2">Na ocenę ma wpływ średnia ważona ocen, możliwości intelektualne, zaangażowanie i wkład pracy ucznia.</text:p>
      <text:p text:style-name="P27"/>
      <text:p text:style-name="P28">1,0 - 1,59- stopień niedostateczny</text:p>
      <text:p text:style-name="P16"><text:s text:c="5"/>1,6 – 2,56- stopień dopuszczający</text:p>
      <text:p text:style-name="P29">2,6 – 3,59-stopień dostateczny</text:p>
      <text:p text:style-name="P16"><text:s text:c="6"/>3,6 – 4,59- stopień dobry</text:p>
      <text:p text:style-name="P29">4,6 – 5,24- stopień bardzo dobry</text:p>
      <text:p text:style-name="P16"><text:s text:c="6"/>5,25 – 6,0- stopień celujący</text:p>
      <text:p text:style-name="P10"><text:span text:style-name="T23">V. UWAGI:</text:span><text:span text:style-name="T9"> </text:span></text:p>
      <text:list xml:id="list8584323187757621544" text:style-name="WW8Num7">
        <text:list-item>
          <text:p text:style-name="P54"><text:soft-page-break/>Oprócz kryteriów punktowych każda sprawdzona praca pisemna powinna być opatrzona pisemnym komentarzem do oceny. Uczeń zobowiązany jest wykonać zalecenie nauczyciela zapisane w komentarzu do oceny – dokonać analizy i korekty popełnionych błędów.</text:p>
        </text:list-item>
        <text:list-item>
          <text:p text:style-name="P39">Dokumentacja dotycząca oceniania ucznia <text:s/>na bieżąco jest udostępniana uczniowi i <text:s/>jego rodzicom (prawnym opiekunom). Podpisane przez rodziców prace są zwracane nauczycielowi <text:s/>i przechowywane przez nauczyciela do końca roku szkolnego.</text:p>
        </text:list-item>
      </text:list>
      <text:p text:style-name="P10"><text:span text:style-name="T22"><text:s text:c="4"/>VI. Nauczyciel</text:span><text:span text:style-name="T24"> </text:span><text:span text:style-name="T22">na początku każdego roku szkolnego informuje uczniów o:</text:span></text:p>
      <text:list xml:id="list3252308856037452015" text:style-name="WW8Num10">
        <text:list-item>
          <text:p text:style-name="P55">wymaganiach edukacyjnych niezbędnych do uzyskania poszczególnych śródrocznych i rocznych ocen klasyfikacyjnych, wynikających z realizowanego przez siebie programu nauczania</text:p>
        </text:list-item>
        <text:list-item>
          <text:p text:style-name="P60">sposobach sprawdzania osiągnięć edukacyjnych uczniów</text:p>
        </text:list-item>
        <text:list-item>
          <text:p text:style-name="P40">warunkach i trybie uzyskania wyższej niż przewidywana rocznej oceny klasyfikacyjnej zgodnie z zasadami oceniania wewnątrzszkolnego.</text:p>
        </text:list-item>
      </text:list>
      <text:p text:style-name="P13">VII. Kryteria pracy i oceniania dzieci dyslektycznych i z ryzykiem dysleksji. <text:s text:c="26"/></text:p>
      <text:list xml:id="list3412011377718430007" text:style-name="WW8Num12">
        <text:list-item>
          <text:list>
            <text:list-item>
              <text:p text:style-name="P71">Kryteria dotyczą uczniów posiadających opinie z poradni psychologiczno – pedagogicznej lub poradni niepublicznej, </text:p>
            </text:list-item>
            <text:list-item>
              <text:p text:style-name="P72">W przypadku uczniów dyslektycznych staramy się nie oceniać głośnego czytania ucznia przy całej klasie; umiejętność tę w miarę potrzeb sprawdzamy indywidualnie.</text:p>
            </text:list-item>
            <text:list-item>
              <text:p text:style-name="P72">Uczniowie są zobowiązani do przeczytania całej lektury szkolnej lub <text:s/>wysłuchania audiobooka. </text:p>
            </text:list-item>
            <text:list-item>
              <text:p text:style-name="P72">Staramy się w miarę możliwości kontrolować stopień zrozumienia samodzielnie czytanych przez ucznia poleceń.</text:p>
            </text:list-item>
            <text:list-item>
              <text:p text:style-name="P72">Ze względu na wolne tempo czytania lub pisania możemy wydłużyć czas pracy dziecka.</text:p>
            </text:list-item>
            <text:list-item>
              <text:p text:style-name="P72">Często stosujemy sprawdzanie wiadomości, ograniczając się do krótkich partii materiału.</text:p>
            </text:list-item>
            <text:list-item>
              <text:p text:style-name="P73">W ocenie prac pisemnych dyslektyków będą uwzględniane wartości merytoryczne rozumiane jako: stopień opanowania umiejętności lub wiedzy i sposób jej przekazania ( kompozycja, poprawność językowa, styl, komunikatywność i zrozumiałość).</text:p>
            </text:list-item>
          </text:list>
        </text:list-item>
      </text:list>
      <text:p text:style-name="P17">Za błędy ortograficzne, mające wpływ na ocenę, przyjmuje się pisownię wyrazów :  z ó, u, rz, ż, ch, h. Uczniowie ci są też zobowiązani do zaczynania wypowiedzeń wielką literą i kończenia ich znakami interpunkcyjnymi takimi jak:  kropka, wykrzyknik, znak zapytania, wielokropek. Obowiązuje ich też pisanie imion i nazwisk wielką literą.</text:p>
      <text:p text:style-name="P15"><text:s text:c="11"/>8.Recytacja może być rozłożona na fragmenty, zezwalamy na zaliczenie jej w <text:s text:c="9"/>częściach.</text:p>
      <text:p text:style-name="P30">9. Formy sprawdzenia i oceniania postępów w zakresie ortografii mają charakter: dyktand z okienkiem ortograficznym, pisaniem z pamięci i innych ćwiczeń ortograficznych..</text:p>
      <text:p text:style-name="P30">10. Akceptujemy pismo drukowane. W zeszytach przedmiotowych nie oceniamy estetyki <text:soft-page-break/>pisma.</text:p>
      <text:p text:style-name="P30">11.W przypadku prac nieczytelnych uczeń ma obowiązek głośnego ich odczytania.</text:p>
      <text:p text:style-name="P30">12.Uczeń oraz rodzic dziecka dyslektycznego powinni systematycznie i rzetelnie pracować w kierunku pokonywania trudności szkolnych.</text:p>
      <text:p text:style-name="P31">13.Na ocenę <text:s/>klasyfikacyjną, roczną ma wpływ średnia ważona ocen oraz <text:s/>możliwości intelektualne i zaangażowanie ucznia.</text:p>
      <text:list xml:id="list27769236" text:continue-list="list4105048376309732041" text:style-name="WW8Num1">
        <text:list-header>
          <text:p text:style-name="P66"><text:span text:style-name="T3">Szóstkę, czyli ocenę celującą otrzymasz, jeśli:</text:span><text:bookmark text:name="page53R_mcid33"/><text:span text:style-name="T2"><text:line-break/></text:span><text:span text:style-name="T2">- potrafisz samodzielnie rozwiązywać trudne problemy i zadania</text:span><text:bookmark text:name="page53R_mcid41"/><text:span text:style-name="T2"><text:line-break/>- czytasz nie tylko lektury obowiązkowe</text:span><text:bookmark text:name="page53R_mcid51"/><text:span text:style-name="T2"><text:line-break/>- potrafisz napisać ciekawą i oryginalną pracę</text:span><text:bookmark text:name="page53R_mcid61"/><text:span text:style-name="T2"><text:line-break/></text:span><text:span text:style-name="T2">- piszesz i wypowiadasz się poprawnym i bogatym językiem</text:span><text:bookmark text:name="page53R_mcid71"/><text:span text:style-name="T2"><text:line-break/>- błędy ortograficzne popełniasz tylko w bardzo trudnych wyrazach</text:span><text:bookmark text:name="page53R_mcid81"/><text:span text:style-name="T2"><text:line-break/></text:span><text:span text:style-name="T2">- aktywnie uczestniczysz w lekcji i zajęciach związanych z językiem polskim</text:span><text:bookmark text:name="page53R_mcid91"/><text:span text:style-name="T2"><text:line-break/>- zawsze odrabiasz prace domowe, także nieobowiązkowe</text:span><text:bookmark text:name="page53R_mcid101"/><text:span text:style-name="T2"><text:line-break/>- kulturalnie zachowujesz się na lekcji</text:span><text:bookmark text:name="page53R_mcid111"/><text:span text:style-name="T2"><text:line-break/>- bardzo starannie prowadzisz zeszyt</text:span><text:bookmark text:name="page53R_mcid121"/><text:span text:style-name="T2"><text:line-break/></text:span><text:span text:style-name="T2">- z większości sprawdzianów otrzymałeś szóstkę lub piątkę</text:span><text:bookmark text:name="page53R_mcid131"/><text:span text:style-name="T2">.</text:span></text:p>
        </text:list-header>
      </text:list>
      <text:p text:style-name="P8"/>
      <text:p text:style-name="P4"><text:span text:style-name="T1"><text:line-break/></text:span><text:span text:style-name="T19">Piątkę, czyli ocenę bardzo dobrą otrzymasz, jeśli:</text:span></text:p>
      <text:p text:style-name="P4"><text:span text:style-name="T19">- </text:span><text:span text:style-name="T1">samodzielnie rozwiązujesz większość zadań</text:span><text:bookmark text:name="page53R_mcid151"/><text:span text:style-name="T1"><text:line-break/>- zawsze masz przeczytane lektury i jesteś przygotowany do lekcji</text:span><text:bookmark text:name="page53R_mcid161"/><text:span text:style-name="T1"><text:line-break/>- opanowałeś materiał omawiany na lekcjach</text:span><text:bookmark text:name="page53R_mcid171"/><text:span text:style-name="T1"><text:line-break/></text:span><text:span text:style-name="T1">- potrafisz pisać i mówić poprawnie, masz bogate słownictwo</text:span><text:bookmark text:name="page53R_mcid181"/><text:span text:style-name="T1"><text:line-break/>- bardzo rzadko popełniasz błędy ortograficzne</text:span><text:bookmark text:name="page53R_mcid191"/><text:span text:style-name="T1"><text:line-break/>- często odrabiasz także nieobowiązkowe prace</text:span><text:bookmark text:name="page53R_mcid201"/><text:span text:style-name="T1"><text:line-break/>- kulturalnie zachowujesz się w czasie lekcji</text:span><text:bookmark text:name="page53R_mcid211"/><text:span text:style-name="T1"><text:line-break/>- starannie prowadzisz zeszyt</text:span><text:bookmark text:name="page53R_mcid221"/><text:span text:style-name="T1"><text:line-break/></text:span><text:span text:style-name="T1">- z większości sprawdzianów otrzymałeś piątki</text:span><text:bookmark text:name="page53R_mcid231"/><text:span text:style-name="T1">.</text:span></text:p>
      <text:p text:style-name="P9"/>
      <text:p text:style-name="P9">Czwórkę, czyli ocenę dobrą otrzymasz, jeśli:</text:p>
      <text:p text:style-name="P4"><text:span text:style-name="T1">- potrafisz samodzielnie rozwiązać łatwiejsze <text:s/>zadania</text:span><text:bookmark text:name="page53R_mcid251"/><text:span text:style-name="T1"><text:line-break/>- czytasz lektury</text:span><text:bookmark text:name="page53R_mcid261"/><text:span text:style-name="T1">/ ich streszczenia<text:line-break/>- masz tylko niewielkie braki w posiadanej wiedzy</text:span><text:bookmark text:name="page53R_mcid271"/><text:span text:style-name="T1"><text:line-break/>- w wypowiedziach ustnych i pracach pisemnych popełniasz niewiele błędów</text:span><text:bookmark text:name="page53R_mcid281"/><text:span text:style-name="T1"><text:line-break/></text:span><text:span text:style-name="T1">- zawsze odrabiasz obowiązkowe prace domowe, czasem też dodatkowe</text:span><text:bookmark text:name="page53R_mcid291"/><text:span text:style-name="T1"><text:line-break/>- na lekcji jesteś skoncentrowany, nie przeszkadzasz kolegom i nauczycielowi</text:span><text:bookmark text:name="page53R_mcid301"/><text:span text:style-name="T1"><text:line-break/>- prowadzisz starannie zeszyt</text:span><text:bookmark text:name="page53R_mcid311"/><text:span text:style-name="T1"><text:line-break/></text:span><text:span text:style-name="T1">- z większości sprawdzianów otrzymałeś czwórki</text:span><text:bookmark text:name="page53R_mcid321"/></text:p>
      <text:p text:style-name="P8"><text:bookmark text:name="page55R_mcid01"/><text:line-break/> <text:span text:style-name="T26">Trójkę, czyli ocenę dostateczną otrzymasz, jeśli:</text:span></text:p>
      <text:p text:style-name="P8"><text:s/>- rozwiązujesz samodzielnie proste zadania<text:bookmark text:name="page55R_mcid22"/><text:line-break/> - opanowałeś najważniejsze wiadomości<text:bookmark text:name="page55R_mcid31"/><text:line-break/> - czasami zdarza ci się nie przeczytać lektury „na czas”<text:bookmark text:name="page55R_mcid41"/><text:line-break/> - budujesz proste wypowiedzi, twój zasób słownictwa nie jest bogaty<text:bookmark text:name="page55R_mcid51"/><text:line-break/>- odrabiasz obowiązkowe prace domowe<text:bookmark text:name="page55R_mcid61"/><text:bookmark text:name="page55R_mcid71"/><text:line-break/>- z większości sprawdzianów otrzymałeś trójki<text:bookmark text:name="page55R_mcid81"/>.</text:p>
      <text:p text:style-name="P8"><text:line-break/><text:soft-page-break/><text:span text:style-name="T26">Dwójkę, czyli oceną dopuszczającą otrzymasz, jeśli:</text:span></text:p>
      <text:p text:style-name="P8">- proste zadania wykonujesz przy pomocy nauczyciela<text:bookmark text:name="page55R_mcid101"/><text:line-break/>- masz duże braki w wiedzy<text:bookmark text:name="page55R_mcid111"/><text:line-break/>- często nie zdążasz przeczytać lektury<text:bookmark text:name="page55R_mcid121"/><text:line-break/>- popełniasz dużo błędów w pracach pisemnych i wypowiedziach ustnych, nie potrafisz budować poprawnych zdań, masz bardzo ubogie słownictwo<text:bookmark text:name="page55R_mcid131"/><text:line-break/>- często nie masz pracy domowej<text:bookmark text:name="page55R_mcid151"/><text:line-break/>- nie pracujesz systematycznie w czasie pracy własnej<text:bookmark text:name="page55R_mcid161"/><text:line-break/>- z większości sprawdzianów otrzymałeś dwójki<text:bookmark text:name="page55R_mcid171"/>.</text:p>
      <text:p text:style-name="P8"><text:line-break/><text:span text:style-name="T26">Jedynkę, czyli ocenę niedostateczną otrzymasz, jeśli:</text:span><text:bookmark text:name="page55R_mcid181"/><text:line-break/>- nawet z pomocą nauczyciela nie potrafisz rozwiązać prostego zadania<text:bookmark text:name="page55R_mcid191"/><text:line-break/>- nie wykazujesz chęci do nauki<text:bookmark text:name="page55R_mcid201"/><text:line-break/>- nie czytasz lektur<text:bookmark text:name="page55R_mcid211"/><text:line-break/>- nie potrafisz budować poprawnych wypowiedzi<text:bookmark text:name="page55R_mcid231"/><text:line-break/>- nie pracujesz w czasie pracy własnej<text:bookmark text:name="page55R_mcid241"/><text:line-break/>- nie prowadzisz zeszytu<text:bookmark text:name="page55R_mcid251"/><text:bookmark text:name="page55R_mcid261"/><text:line-break/>- z większości sprawdzianów otrzymałeś jedynki.</text:p>
      <text:p text:style-name="P8"/>
      <text:p text:style-name="P32">Jeśli uczestniczysz w konkursach, imprezach szkolnych i pozaszkolnych, kołach przedmiotowych, Twój udział może mieć wpływ na podwyższenie oceny śródrocznej i rocznej.</text:p>
      <text:p text:style-name="P10"><text:span text:style-name="T25"><text:s text:c="6"/></text:span><text:span text:style-name="T5">ZASADY OGÓLNE</text:span><text:span text:style-name="T9"> </text:span></text:p>
      <text:p text:style-name="P14"/>
      <text:list xml:id="list8095318963399050457" text:style-name="WW8Num11">
        <text:list-item>
          <text:p text:style-name="P57">Ściąganie lub zakłócanie porządku podczas sprawdzianów powoduje obniżenie oceny za pracę lub jej odebranie w trakcie pisania, co jest równoznaczne z oceną niedostateczną. Uczeń ma możliwość poprawy tej oceny.</text:p>
        </text:list-item>
        <text:list-item>
          <text:p text:style-name="P62">Na każdą lekcję uczeń przynosi podręczniki, zeszyt przedmiotowy i inne potrzebne przybory i materiały. Ich brak jest równoznaczny z nieprzygotowaniem do lekcji.</text:p>
        </text:list-item>
        <text:list-item>
          <text:p text:style-name="P67"><text:span text:style-name="T9">Nieprzygotowanie do lekcji uczeń może zgłosić trzy razy w semestrze przed rozpoczęciem zajęć. Nieprzygotowanie nie dotyczy wcześniej zapowiedzianych prac klasowych, sprawdzianów, recytacji, terminów opracowania lektur,</text:span><text:span text:style-name="T10"> zadanej z wyprzedzeniem innej pracy.</text:span></text:p>
        </text:list-item>
        <text:list-item>
          <text:p text:style-name="P62">W przypadku <text:s/>nieobecności uczeń ma obowiązek uzupełnienia braków.</text:p>
        </text:list-item>
        <text:list-item>
          <text:p text:style-name="P62"><text:s/>Uczeń ma możliwość poprawienia oceny niedostatecznej z pracy klasowej w terminie wyznaczonym przez nauczyciela.</text:p>
        </text:list-item>
        <text:list-item>
          <text:p text:style-name="P62">Zeszyt przedmiotowy powinien być podpisany i prowadzony estetycznie.</text:p>
        </text:list-item>
        <text:list-item>
          <text:p text:style-name="P62">Uczeń ma obowiązek przeczytania w wyznaczonym terminie lektury obowiązkowej. Ze znajomości treści lektury otrzymuje ocenę .</text:p>
        </text:list-item>
        <text:list-item>
          <text:p text:style-name="P63">Prace uczniowski gromadzone są w teczkach uczniowskich, do których mają wgląd uczeń i jego rodzice w szkole.</text:p>
        </text:list-item>
        <text:list-item>
          <text:p text:style-name="P62">Jeśli uczeń nie zgadza się z przewidywaną oceną roczną, może przystąpić do egzaminu sprawdzającego, którego warunki i procedura uzyskania wyższej niż przewidywana ocena roczna reguluje ZWO (§10)</text:p>
        </text:list-item>
        <text:list-item>
          <text:p text:style-name="P37">W przypadkach nieobjętych PZO obowiązujące są regulacje zawarte w ZWO.</text:p>
        </text:list-item>
      </text:list>
      <text:p text:style-name="P1"/>
      <text:p text:style-name="P33"><text:soft-page-break/>Aneks. </text:p>
      <text:p text:style-name="P1">Kryteria uzyskania śródrocznych i rocznych ocen klasyfikacyjnych - dostosowanie dla obywateli Ukrainy.</text:p>
      <text:p text:style-name="Text_20_body">W Statucie Szkoły Podstawowej nr 3 w Pasłęku dokonano <text:s/>następujących zmian:</text:p>
      <text:p text:style-name="P74">§ <text:span text:style-name="T31">57 pkt.7 obniżenie wymagań i treści</text:span> </text:p>
      <text:p text:style-name="Text_20_body">§57 Pkt 8 – Ocenianie bieżące może być ocenianiem opisowym uwzględniającym informację zwrotną o tym, co uczeń robi dobrze, co wymaga poprawy i jak to powinien zrobić. Informacja zwrotna może odnosić się do kryteriów oceniania wskazujących poziom umiejętności i wiadomości. </text:p>
      <text:p text:style-name="Text_20_body">stopień 1-2 poziom niski; </text:p>
      <text:p text:style-name="Text_20_body">stopień 3-4 – poziom średni; </text:p>
      <text:p text:style-name="Text_20_body">stopień 5-6 – poziom wysoki. </text:p>
      <text:p text:style-name="Text_20_body">Pkt. 9. - w klasyfikacji rocznej i końcowej wystawia się uczniowi będącemu obywatelem Ukrainy stopień zgodnie z kryteriami przyjętymi w Wewnątrzszkolnych zasadach oceniania.</text:p>
      <text:p text:style-name="P1"/>
      <text:p text:style-name="P1">Kryteria uzyskania śródrocznych i rocznych ocen klasyfikacyjnych. </text:p>
      <text:p text:style-name="P1">Dostosowanie dla obywateli Ukrainy.</text:p>
      <text:p text:style-name="P3"/>
      <text:list xml:id="list184754648327314050" text:style-name="L2">
        <text:list-item>
          <text:h text:style-name="P45" text:outline-level="4"><text:span text:style-name="T17">Narzędzia kontroli postępów ucznia</text:span><text:span text:style-name="T25">:</text:span></text:h>
          <text:h text:style-name="P45" text:outline-level="4"><text:span text:style-name="T7">Prace klasowe.</text:span><text:span text:style-name="T8"> Sprawdziany. Kartkówki. Prace domowe. <text:s/>Odpowiedzi. Prace dodatkowe.</text:span></text:h>
        </text:list-item>
      </text:list>
      <text:list xml:id="list27776169" text:continue-list="list27769236" text:style-name="WW8Num1">
        <text:list-header>
          <text:p text:style-name="P68"><text:span text:style-name="T8">Dyktanda. <text:s/>Praca na lekcji/karty pracy. </text:span><text:span text:style-name="T9">R</text:span><text:span text:style-name="T8">ecytacja.</text:span></text:p>
          <text:p text:style-name="P59"/>
          <text:h text:style-name="P48" text:outline-level="1">Dyktanda</text:h>
          <text:p text:style-name="P50">      - <text:span text:style-name="T27">błędy pierwszorzędne to pisownia</text:span> z u, ó, rz, ż, h, ch, wielką i małą literą, pisownia nie z różnymi częściami mowy, pozostałe błędy są drugorzędne.</text:p>
          <text:p text:style-name="P69"><text:line-break/></text:p>
          <text:p text:style-name="P68"><text:span text:style-name="T3">Szóstkę, czyli ocenę celującą otrzymasz, jeśli:</text:span><text:bookmark text:name="page53R_mcid3"/><text:span text:style-name="T2"><text:line-break/></text:span><text:span text:style-name="T6">- potrafisz samodzielnie rozwiązywać trudne problemy i zadania</text:span><text:bookmark text:name="page53R_mcid4"/><text:span text:style-name="T2"><text:line-break/>- czytasz nie tylko lektury obowiązkowe</text:span><text:bookmark text:name="page53R_mcid5"/><text:span text:style-name="T2"><text:line-break/>- potrafisz napisać ciekawą i oryginalną pracę</text:span><text:bookmark text:name="page53R_mcid6"/><text:span text:style-name="T2"><text:line-break/></text:span><text:span text:style-name="T6">- piszesz i wypowiadasz się poprawnym i bogatym językiem</text:span><text:bookmark text:name="page53R_mcid7"/><text:span text:style-name="T2"><text:line-break/>- błędy ortograficzne popełniasz tylko w bardzo trudnych wyrazach</text:span><text:bookmark text:name="page53R_mcid8"/><text:span text:style-name="T2"><text:line-break/></text:span><text:span text:style-name="T6">- aktywnie uczestniczysz w lekcji i zajęciach związanych z językiem polskim</text:span><text:bookmark text:name="page53R_mcid9"/><text:span text:style-name="T2"><text:line-break/>- zawsze odrabiasz prace domowe, także nieobowiązkowe</text:span><text:bookmark text:name="page53R_mcid10"/><text:span text:style-name="T2"><text:line-break/>- kulturalnie zachowujesz się na lekcji</text:span><text:bookmark text:name="page53R_mcid11"/><text:span text:style-name="T2"><text:line-break/>- bardzo starannie prowadzisz zeszyt</text:span><text:bookmark text:name="page53R_mcid12"/><text:span text:style-name="T2"><text:line-break/></text:span><text:span text:style-name="T6">- z większości sprawdzianów otrzymałeś szóstkę lub piątkę</text:span><text:bookmark text:name="page53R_mcid13"/><text:span text:style-name="T6">.</text:span></text:p>
        </text:list-header>
      </text:list>
      <text:p text:style-name="P6"/>
      <text:p text:style-name="P3"><text:span text:style-name="T1"><text:line-break/></text:span><text:span text:style-name="T19">Piątkę, czyli ocenę bardzo dobrą otrzymasz, jeśli:</text:span></text:p>
      <text:p text:style-name="P3"><text:span text:style-name="T21">- </text:span><text:span text:style-name="T20">samodzielnie rozwiązujesz większość zadań</text:span><text:bookmark text:name="page53R_mcid15"/><text:span text:style-name="T20"><text:line-break/>- zawsze masz przeczytane lektury i jesteś przygotowany do lekcji</text:span><text:bookmark text:name="page53R_mcid16"/><text:span text:style-name="T1"><text:line-break/>- opanowałeś materiał omawiany na lekcjach</text:span><text:bookmark text:name="page53R_mcid17"/><text:span text:style-name="T1"><text:line-break/></text:span><text:soft-page-break/><text:span text:style-name="T20">- potrafisz pisać i mówić poprawnie, masz bogate słownictwo</text:span><text:bookmark text:name="page53R_mcid18"/><text:span text:style-name="T1"><text:line-break/></text:span><text:span text:style-name="T1">- bardzo rzadko popełniasz błędy ortograficzne</text:span><text:bookmark text:name="page53R_mcid19"/><text:span text:style-name="T1"><text:line-break/>- często odrabiasz także nieobowiązkowe prace</text:span><text:bookmark text:name="page53R_mcid20"/><text:span text:style-name="T1"><text:line-break/>- kulturalnie zachowujesz się w czasie lekcji</text:span><text:bookmark text:name="page53R_mcid21"/><text:span text:style-name="T1"><text:line-break/>- starannie prowadzisz zeszyt</text:span><text:bookmark text:name="page53R_mcid22"/><text:span text:style-name="T1"><text:line-break/></text:span><text:span text:style-name="T20">- z większości sprawdzianów otrzymałeś piątki</text:span><text:bookmark text:name="page53R_mcid23"/><text:span text:style-name="T20">.</text:span></text:p>
      <text:p text:style-name="P7"/>
      <text:p text:style-name="P7">Czwórkę, czyli ocenę dobrą otrzymasz, jeśli:</text:p>
      <text:p text:style-name="P3"><text:span text:style-name="T1">- potrafisz samodzielnie rozwiązać łatwiejsze <text:s/>zadania</text:span><text:bookmark text:name="page53R_mcid25"/><text:span text:style-name="T1"><text:line-break/>- czytasz lektury</text:span><text:bookmark text:name="page53R_mcid26"/><text:span text:style-name="T1">/ ich streszczenia<text:line-break/>- masz tylko niewielkie braki w posiadanej wiedzy</text:span><text:bookmark text:name="page53R_mcid27"/><text:span text:style-name="T1"><text:line-break/>- w wypowiedziach ustnych i pracach pisemnych popełniasz niewiele błędów</text:span><text:bookmark text:name="page53R_mcid28"/><text:span text:style-name="T1"><text:line-break/></text:span><text:span text:style-name="T20">- zawsze odrabiasz obowiązkowe prace domowe, czasem też dodatkowe</text:span><text:bookmark text:name="page53R_mcid29"/><text:span text:style-name="T1"><text:line-break/>- na lekcji jesteś skoncentrowany, nie przeszkadzasz kolegom i nauczycielowi</text:span><text:bookmark text:name="page53R_mcid30"/><text:span text:style-name="T1"><text:line-break/>- prowadzisz starannie zeszyt</text:span><text:bookmark text:name="page53R_mcid31"/><text:span text:style-name="T1"><text:line-break/></text:span><text:span text:style-name="T20">- z większości sprawdzianów otrzymałeś czwórki</text:span><text:bookmark text:name="page53R_mcid32"/></text:p>
      <text:p text:style-name="P5"><text:bookmark text:name="page55R_mcid0"/><text:line-break/> <text:span text:style-name="T26">Trójkę, czyli ocenę dostateczną otrzymasz, jeśli:</text:span></text:p>
      <text:p text:style-name="P5"><text:s/>-<text:span text:style-name="T27"> rozwiązujesz samodzielnie proste zadania</text:span><text:bookmark text:name="page55R_mcid2"/><text:line-break/> - opanowałeś najważniejsze wiadomości<text:bookmark text:name="page55R_mcid3"/><text:line-break/> <text:span text:style-name="T27">- czasami zdarza ci się nie przeczytać lektury „na czas”</text:span><text:bookmark text:name="page55R_mcid4"/><text:line-break/> - budujesz proste wypowiedzi, twój zasób słownictwa nie jest bogaty<text:bookmark text:name="page55R_mcid5"/><text:line-break/>- odrabiasz obowiązkowe prace domowe<text:bookmark text:name="page55R_mcid6"/><text:bookmark text:name="page55R_mcid7"/><text:line-break/><text:span text:style-name="T27">- z większości sprawdzianów otrzymałeś trójki</text:span><text:bookmark text:name="page55R_mcid8"/><text:span text:style-name="T27">.</text:span></text:p>
      <text:p text:style-name="P5"><text:line-break/><text:span text:style-name="T26">Dwójkę, czyli oceną dopuszczającą otrzymasz, jeśli:</text:span></text:p>
      <text:p text:style-name="P5"><text:span text:style-name="T27">- proste zadania wykonujesz przy pomocy nauczyciela</text:span><text:bookmark text:name="page55R_mcid10"/><text:line-break/>- masz duże braki w wiedzy<text:bookmark text:name="page55R_mcid11"/><text:line-break/><text:span text:style-name="T27">- często nie zdążasz przeczytać lektury</text:span><text:bookmark text:name="page55R_mcid12"/><text:line-break/>- popełniasz dużo błędów w pracach pisemnych i wypowiedziach ustnych, nie potrafisz budować poprawnych zdań, masz bardzo ubogie słownictwo<text:bookmark text:name="page55R_mcid13"/><text:line-break/>- często nie masz pracy domowej<text:bookmark text:name="page55R_mcid15"/><text:line-break/><text:span text:style-name="T27">- nie pracujesz systematycznie w czasie pracy własnej</text:span><text:bookmark text:name="page55R_mcid16"/><text:span text:style-name="T27"><text:line-break/>- z większości sprawdzianów otrzymałeś dwójki</text:span><text:bookmark text:name="page55R_mcid17"/><text:span text:style-name="T27">.</text:span></text:p>
      <text:p text:style-name="P5"><text:line-break/><text:span text:style-name="T26">Jedynkę, czyli ocenę niedostateczną otrzymasz, jeśli:</text:span><text:bookmark text:name="page55R_mcid18"/><text:line-break/>- nawet z pomocą nauczyciela nie potrafisz rozwiązać prostego zadania<text:bookmark text:name="page55R_mcid19"/><text:line-break/>- nie wykazujesz chęci do nauki<text:bookmark text:name="page55R_mcid20"/><text:line-break/>- nie czytasz lektur<text:bookmark text:name="page55R_mcid21"/><text:line-break/>- nie potrafisz budować poprawnych wypowiedzi<text:bookmark text:name="page55R_mcid23"/><text:line-break/>- nie pracujesz w czasie pracy własnej<text:bookmark text:name="page55R_mcid24"/><text:line-break/>- nie prowadzisz zeszytu<text:bookmark text:name="page55R_mcid25"/><text:bookmark text:name="page55R_mcid26"/><text:line-break/>- z większości sprawdzianów otrzymałeś jedynki.</text:p>
      <text:p text:style-name="P5"/>
      <text:p text:style-name="P5">Jeśli uczestniczysz w konkursach, imprezach szkolnych i pozaszkolnych, kołach przedmiotowych, Twój udział może mieć wpływ na podwyższenie oceny śródrocznej i ro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OpenSymbol" svg:font-family="OpenSymbol"/>
    <style:font-face style:name="TTE244AB10t00" svg:font-family="TTE244AB10t00, 'Times New Roman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494cm" fo:margin-bottom="0.494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3.5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fo:line-height="100%" fo:keep-with-next="always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fo:font-size="13.5pt" style:font-size-asian="13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Times New Roman" fo:font-size="12pt" style:font-size-asian="12pt" style:language-asian="pl" style:country-asian="PL" style:font-name-complex="Times New Roman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/>
    <style:style style:name="WW8Num12z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format="1" text:start-value="8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8T21:01:50.20</meta:creation-date>
    <dc:date>2022-05-20T07:53:47.43</dc:date>
    <meta:editing-duration>PT27M5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9" meta:paragraph-count="170" meta:word-count="2133" meta:character-count="15856"/>
  </office:meta>
</office:document-meta>
</file>