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FreeSerif" svg:font-family="Free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style:font-name="FreeSerif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FreeSerif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FreeSerif" fo:font-weight="bold" style:font-weight-asian="bold" style:font-weight-complex="bold"/>
    </style:style>
    <style:style style:name="T10" style:parent-style-name="Predvolenépísmoodseku" style:family="text">
      <style:text-properties style:font-name="FreeSerif"/>
    </style:style>
    <style:style style:name="P11" style:parent-style-name="Standard" style:list-style-name="LFO1" style:family="paragraph">
      <style:text-properties style:font-name="FreeSerif" style:font-name-complex="Arial"/>
    </style:style>
    <style:style style:name="P12" style:parent-style-name="Odsekzoznamu" style:list-style-name="LFO1" style:family="paragraph"/>
    <style:style style:name="T13" style:parent-style-name="Predvolenépísmoodseku" style:family="text">
      <style:text-properties style:font-name="FreeSerif" style:font-name-complex="Arial"/>
    </style:style>
    <style:style style:name="P14" style:parent-style-name="Odsekzoznamu" style:list-style-name="LFO1" style:family="paragraph">
      <style:text-properties style:font-name="FreeSerif" style:font-name-complex="Arial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6" style:parent-style-name="Predvolenépísmoodseku" style:family="text">
      <style:text-properties style:font-name="Times New Roman" style:font-name-complex="Times New Roman"/>
    </style:style>
    <style:style style:name="T17" style:parent-style-name="Predvolenépísmoodseku" style:family="text">
      <style:text-properties style:font-name="Times New Roman" style:font-name-complex="Times New Roman"/>
    </style:style>
    <style:style style:name="T18" style:parent-style-name="Predvolenépísmoodseku" style:family="text">
      <style:text-properties style:font-name="Times New Roman" style:font-name-complex="Times New Roman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Predvolenépísmoodseku" style:family="text">
      <style:text-properties style:font-name="Times New Roman" style:font-name-complex="Times New Roman"/>
    </style:style>
    <style:style style:name="T23" style:parent-style-name="Predvolenépísmoodseku" style:family="text">
      <style:text-properties style:font-name="Times New Roman" style:font-name-complex="Times New Roman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T27" style:parent-style-name="Predvolenépísmoodseku" style:family="text">
      <style:text-properties style:font-name="Times New Roman" style:font-name-complex="Times New Roman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9" style:parent-style-name="Predvolenépísmoodseku" style:family="text">
      <style:text-properties style:font-name="Times New Roman" style:font-name-complex="Times New Roman"/>
    </style:style>
    <style:style style:name="T30" style:parent-style-name="Predvolenépísmoodsek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indent="0.4916in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3" style:parent-style-name="Predvolenépísmoodseku" style:family="text">
      <style:text-properties style:font-name="Times New Roman" style:font-name-complex="Times New Roman"/>
    </style:style>
    <style:style style:name="T34" style:parent-style-name="StrongEmphasis" style:family="text">
      <style:text-properties style:font-name="FreeSerif" style:font-name-complex="Arial" fo:font-weight="normal" style:font-weight-asian="normal" style:font-weight-complex="normal"/>
    </style:style>
    <style:style style:name="T35" style:parent-style-name="StrongEmphasis" style:family="text">
      <style:text-properties style:font-name="FreeSerif" style:font-name-complex="Arial" fo:font-weight="normal" style:font-weight-asian="normal" style:font-weight-complex="normal"/>
    </style:style>
    <style:style style:name="T36" style:parent-style-name="StrongEmphasis" style:family="text">
      <style:text-properties style:font-name="FreeSerif" style:font-name-complex="Arial" fo:font-weight="normal" style:font-weight-asian="normal" style:font-weight-complex="normal"/>
    </style:style>
    <style:style style:name="T37" style:parent-style-name="StrongEmphasis" style:family="text">
      <style:text-properties style:font-name="FreeSerif" style:font-name-complex="Arial" fo:font-weight="normal" style:font-weight-asian="normal" style:font-weight-complex="normal"/>
    </style:style>
    <style:style style:name="T38" style:parent-style-name="StrongEmphasis" style:family="text">
      <style:text-properties style:font-name="FreeSerif" style:font-name-complex="Arial" fo:font-weight="normal" style:font-weight-asian="normal" style:font-weight-complex="normal"/>
    </style:style>
    <style:style style:name="T39" style:parent-style-name="StrongEmphasis" style:family="text">
      <style:text-properties style:font-name="FreeSerif" style:font-name-complex="Arial" fo:font-weight="normal" style:font-weight-asian="normal" style:font-weight-complex="normal"/>
    </style:style>
    <style:style style:name="T40" style:parent-style-name="StrongEmphasis" style:family="text">
      <style:text-properties style:font-name="FreeSerif" style:font-name-complex="Arial" fo:font-weight="normal" style:font-weight-asian="normal" style:font-weight-complex="normal"/>
    </style:style>
    <style:style style:name="T41" style:parent-style-name="StrongEmphasis" style:family="text">
      <style:text-properties style:font-name="FreeSerif" style:font-name-complex="Arial" fo:font-weight="normal" style:font-weight-asian="normal" style:font-weight-complex="normal"/>
    </style:style>
    <style:style style:name="T42" style:parent-style-name="StrongEmphasis" style:family="text">
      <style:text-properties style:font-name="FreeSerif" style:font-name-complex="Arial" fo:font-weight="normal" style:font-weight-asian="normal" style:font-weight-complex="normal"/>
    </style:style>
    <style:style style:name="T43" style:parent-style-name="StrongEmphasis" style:family="text">
      <style:text-properties style:font-name="FreeSerif" style:font-name-complex="Arial" fo:font-weight="normal" style:font-weight-asian="normal" style:font-weight-complex="normal"/>
    </style:style>
    <style:style style:name="T44" style:parent-style-name="StrongEmphasis" style:family="text">
      <style:text-properties style:font-name="FreeSerif" style:font-name-complex="Arial" fo:font-weight="normal" style:font-weight-asian="normal" style:font-weight-complex="normal"/>
    </style:style>
    <style:style style:name="T45" style:parent-style-name="StrongEmphasis" style:family="text">
      <style:text-properties style:font-name="FreeSerif" style:font-name-complex="Arial" fo:font-weight="normal" style:font-weight-asian="normal" style:font-weight-complex="normal"/>
    </style:style>
    <style:style style:name="T46" style:parent-style-name="StrongEmphasis" style:family="text">
      <style:text-properties style:font-name="FreeSerif" style:font-name-complex="Arial" fo:font-weight="normal" style:font-weight-asian="normal" style:font-weight-complex="normal"/>
    </style:style>
    <style:style style:name="T47" style:parent-style-name="StrongEmphasis" style:family="text">
      <style:text-properties style:font-name="FreeSerif" style:font-name-complex="Arial" fo:font-weight="normal" style:font-weight-asian="normal" style:font-weight-complex="normal"/>
    </style:style>
    <style:style style:name="T48" style:parent-style-name="StrongEmphasis" style:family="text">
      <style:text-properties style:font-name="FreeSerif" style:font-name-complex="Arial" fo:font-weight="normal" style:font-weight-asian="normal" style:font-weight-complex="normal"/>
    </style:style>
    <style:style style:name="T49" style:parent-style-name="StrongEmphasis" style:family="text">
      <style:text-properties style:font-name="FreeSerif" style:font-name-complex="Arial" fo:font-weight="normal" style:font-weight-asian="normal" style:font-weight-complex="normal"/>
    </style:style>
    <style:style style:name="T50" style:parent-style-name="StrongEmphasis" style:family="text">
      <style:text-properties style:font-name="FreeSerif" style:font-name-complex="Arial" fo:font-weight="normal" style:font-weight-asian="normal" style:font-weight-complex="normal"/>
    </style:style>
    <style:style style:name="T51" style:parent-style-name="StrongEmphasis" style:family="text">
      <style:text-properties style:font-name="FreeSerif" style:font-name-complex="Arial" fo:font-weight="normal" style:font-weight-asian="normal" style:font-weight-complex="normal"/>
    </style:style>
    <style:style style:name="T52" style:parent-style-name="StrongEmphasis" style:family="text">
      <style:text-properties style:font-name="FreeSerif" style:font-name-complex="Arial" fo:font-weight="normal" style:font-weight-asian="normal" style:font-weight-complex="normal"/>
    </style:style>
    <style:style style:name="T53" style:parent-style-name="StrongEmphasis" style:family="text">
      <style:text-properties style:font-name="FreeSerif" style:font-name-complex="Arial" fo:font-weight="normal" style:font-weight-asian="normal" style:font-weight-complex="normal"/>
    </style:style>
  </office:automatic-styles>
  <office:body>
    <office:text text:use-soft-page-breaks="true">
      <text:p text:style-name="P1"/>
      <text:p text:style-name="P2"><text:span text:style-name="T3">Zápisnica<text:s/></text:span><text:span text:style-name="T4">zo zasadnutia Rady rodičov školy (ZŠ Beňovského)</text:span></text:p>
      <text:p text:style-name="P5"><text:span text:style-name="T6">8. 9. 2021 o 16:00</text:span></text:p>
      <text:p text:style-name="P7"/>
      <text:p text:style-name="P8"/>
      <text:p text:style-name="Standard">Z. Chmela, doterajší predseda RR ZŠ Beňovského, otvoril zasadnutie RRŠ v školskom roku 2021/2022 a<text:s/>požiadal prítomných o schválenie programu zasadnutia, ktorý bol jednohlasne schválený.</text:p>
      <text:p text:style-name="Standard"><text:s text:c="27"/>Počet prítomných:21/ prezenčná listina/</text:p>
      <text:p text:style-name="Standard"><text:s text:c="27"/>Prizvaná: p. riaditeľka PaedDr. Viera Karovičová <text:s text:c="6"/></text:p>
      <text:p text:style-name="Standard"/>
      <text:p text:style-name="Standard"><text:span text:style-name="T9">Program:</text:span><text:span text:style-name="T10"><text:tab/></text:span></text:p>
      <text:list text:style-name="LFO1" text:continue-numbering="true">
        <text:list-item>
          <text:p text:style-name="P11">Otvorenie a schválenie programu zasadnutia</text:p>
        </text:list-item>
        <text:list-item>
          <text:p text:style-name="P12"><text:span text:style-name="T13">Informácia o finančnom čerpaní z prostriedkov RRŠ</text:span></text:p>
        </text:list-item>
        <text:list-item>
          <text:p text:style-name="P14">Informácie od riaditeľky školy PaedDr. Viery Karovičovej o realizovaných a pripravovaných aktivitách školy</text:p>
        </text:list-item>
      </text:list>
      <text:p text:style-name="Standard"/>
      <text:p text:style-name="Standard">1. prítomní jednohlasne zvolili výbor RRŠ v školskom roku 2021/2022 v nasledovnom zložení:</text:p>
      <text:p text:style-name="Standard"><text:span text:style-name="T15"><text:tab/>Predseda:</text:span><text:span text:style-name="T16"><text:s/></text:span><text:span text:style-name="T17"><text:tab/></text:span><text:span text:style-name="T18"><text:tab/>p. Chmela</text:span></text:p>
      <text:p text:style-name="Standard"><text:span text:style-name="T19"><text:tab/>Podpredseda:</text:span><text:span text:style-name="T20"><text:tab/></text:span><text:span text:style-name="T21"><text:tab/></text:span><text:span text:style-name="T22">p. Šprochová</text:span></text:p>
      <text:p text:style-name="Standard"><text:span text:style-name="T23"><text:tab/></text:span><text:span text:style-name="T24">Pokladníčka:</text:span><text:span text:style-name="T25"><text:s/></text:span><text:span text:style-name="T26"><text:tab/>p. Krempaská</text:span></text:p>
      <text:p text:style-name="Standard"><text:span text:style-name="T27"><text:tab/></text:span><text:span text:style-name="T28">Zapisovateľka:</text:span><text:span text:style-name="T29"><text:s/></text:span><text:span text:style-name="T30"><text:tab/>p. Levická-Pikulíková</text:span></text:p>
      <text:p text:style-name="P31"><text:span text:style-name="T32">Overovateľka:</text:span><text:span text:style-name="T33"><text:tab/>p. Šulganová</text:span></text:p>
      <text:p text:style-name="Standard"/>
      <text:p text:style-name="Standard">2. Staronový predseda predstavil navrhovaný rozpočet RRŠ na školský rok 2021/2022,<text:s/>pričom poukázal na menšie rozdiely v čerpaní rozpočtu v závere predchádzajúceho školského roka oproti plánu.</text:p>
      <text:p text:style-name="Standard"/>
      <text:p text:style-name="Standard">3. Plán RRŠ v školskom roku 2021/2022 bude prispieť na niekoľko školských podujatí za predpokladu, že ich neobmedzia pandemické opatrenia:</text:p>
      <text:p text:style-name="Standard">- Mikuláš, MDD, slávnostná akadémia k 50. výročiu založenia školy (jún 2022 v Dome kultúry);</text:p>
      <text:p text:style-name="Standard">- RRŠ plánuje prispieť aj na nákup notebookov pre školu.</text:p>
      <text:p text:style-name="Standard"/>
      <text:p text:style-name="Standard">4.<text:s/><text:span text:style-name="T34">Informácie od riaditeľky školy PaedDr. Viery Karovičovej:</text:span></text:p>
      <text:p text:style-name="Standard"><text:span text:style-name="T35">- dodatok k prevádzkovému poriadku školy je zverej</text:span><text:span text:style-name="T36">nený v škole i na jej webovom sídle;</text:span></text:p>
      <text:p text:style-name="Standard"><text:span text:style-name="T37">- škole chýba učiteľ na celý úväzok na 1, stupni, rovnako chýbajú sily v ŠKD;</text:span></text:p>
      <text:p text:style-name="Standard"><text:span text:style-name="T38">- škola zamestnala školskú psychologičku;</text:span></text:p>
      <text:p text:style-name="Standard"><text:span text:style-name="T39">- aktuálne školu navštevuje 620 detí v 24 triedach (pôvodný počet 20 tried bolo potrebné zvýšiť<text:s/></text:span><text:span text:style-name="T40">prerábkou špecializovaných učební školy);</text:span></text:p>
      <text:p text:style-name="Standard"><text:span text:style-name="T41">- škola zaviedla viacero opatrení na zamedzenie šírenia infekcií (dezinfekcia vzduchu – viac na<text:s/></text:span><text:a xlink:href="https://www.newaroma.sk/" office:target-frame-name="_top" xlink:show="replace"><text:span text:style-name="StrongEmphasis">https://www.newaroma.sk/</text:span></text:a><text:span text:style-name="T42">; sprístupnením antivírusových a antibakteriálnych o</text:span><text:span text:style-name="T43">brúskov atď);</text:span></text:p>
      <text:p text:style-name="Standard"><text:span text:style-name="T44">- zmena poplatkov za obed: na I. stupni sa platí 1,15 eur za 1 obed, na II. stupni 1,23 eur, pričom pre všetkých žiakov platí, že sa k obedom mesačne pripláca 10 eur režijný poplatok. Paušálne sa bude do konca roka 2021 platiť mesačne za 20 o</text:span><text:span text:style-name="T45">bedov, následne urobí vedúca jedálne vyúčtovanie. Obedy je potrebné zaplatiť do 25. dňa predchádzajúceho mesiaca;</text:span></text:p>
      <text:p text:style-name="Standard"><text:span text:style-name="T46">- poplatok za ŠKD zostáva vo výške 22 eur mesačne, je potrebné ho zaplatiť do 10. dňa príslušného mesiaca;</text:span></text:p>
      <text:p text:style-name="Standard"><text:span text:style-name="T47">- žiaci môžu chodiť do školy s kolo</text:span><text:span text:style-name="T48">bežkou, nie však v priestoroch školy;</text:span></text:p>
      <text:p text:style-name="Standard"><text:span text:style-name="T49">- do školského poriadku boli zapracované aj zmeny týkajúce sa dištančného vzdelávania a tiež karantény;</text:span></text:p>
      <text:p text:style-name="Standard"><text:span text:style-name="T50">- z projektu Čerstvé hlavičky už škola dostáva ovocie pre každú triedu;</text:span></text:p>
      <text:soft-page-break/>
      <text:p text:style-name="Standard"><text:span text:style-name="T51">- informácia o antigénových testoch bude z</text:span><text:span text:style-name="T52">aslaná všetkým rodičom prostredníctvom EduPage.</text:span></text:p>
      <text:p text:style-name="Standard"><text:span text:style-name="T53">5. Všetci členovia RRŠ súhlasili so zverejním kontaktu na zástupcov, <text:s/>jednotlivých tried.</text:span></text:p>
      <text:p text:style-name="Standard"/>
      <text:p text:style-name="Standard">V Bratislave 21. 9. 2021</text:p>
      <text:p text:style-name="Standard"/>
      <text:p text:style-name="Standard">Zapísala: J. Levická-Pikulíková<text:tab/><text:tab/><text:tab/><text:tab/>Overila: p. Šulgan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FreeSerif" svg:font-family="Free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ktromix</meta:initial-creator>
    <dc:creator>Zastupkyna1</dc:creator>
    <meta:creation-date>2021-10-10T07:45:00Z</meta:creation-date>
    <dc:date>2021-10-10T07:45:00Z</dc:date>
    <meta:template xlink:href="Normal" xlink:type="simple"/>
    <meta:editing-cycles>2</meta:editing-cycles>
    <meta:editing-duration>PT60S</meta:editing-duration>
    <meta:document-statistic meta:page-count="2" meta:paragraph-count="5" meta:word-count="441" meta:character-count="2954" meta:row-count="20" meta:non-whitespace-character-count="2518"/>
  </office:meta>
</office:document-meta>
</file>