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Courier New" svg:font-family="'Courier New'" style:font-family-generic="modern"/>
    <style:font-face style:name="Bullpen 3D" svg:font-family="'Bullpen 3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Domy徑nie">
      <style:text-properties style:font-name-asian="Times New Roman1"/>
    </style:style>
    <style:style style:name="P8" style:family="paragraph" style:parent-style-name="Domy徑nie">
      <style:paragraph-properties fo:text-align="center" style:justify-single-word="false"/>
      <style:text-properties fo:color="#000000" style:font-name="Bullpen 3D" fo:font-size="14pt" style:font-name-asian="Times New Roman1" style:font-size-asian="14pt" style:font-size-complex="14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318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318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31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pt" fo:letter-spacing="normal" fo:font-style="italic" fo:font-weight="normal" style:font-style-asian="italic" style:font-style-complex="italic"/>
    </style:style>
    <style:style style:name="P13" style:family="paragraph" style:parent-style-name="Text_20_body">
      <style:paragraph-properties fo:margin-left="0cm" fo:margin-right="0cm" fo:margin-top="0cm" fo:margin-bottom="0cm" style:line-height-at-least="0.31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pt" fo:letter-spacing="normal" fo:font-style="italic" style:text-underline-style="none" fo:font-weight="normal" style:font-style-asian="italic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line-height-at-least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style:text-underline-style="solid" style:text-underline-width="auto" style:text-underline-color="font-color" fo:font-weight="normal"/>
    </style:style>
    <style:style style:name="P15" style:family="paragraph" style:parent-style-name="List_20_Paragraph">
      <style:paragraph-properties fo:margin-left="0.6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5"/>
    <style:style style:name="P21" style:family="paragraph" style:parent-style-name="Standard" style:list-style-name="L6"/>
    <style:style style:name="P22" style:family="paragraph" style:parent-style-name="Standard" style:list-style-name="L7"/>
    <style:style style:name="P23" style:family="paragraph" style:parent-style-name="Standard" style:list-style-name="L7">
      <style:paragraph-properties fo:line-height="150%" fo:text-align="justify" style:justify-single-word="false" style:text-autospace="none"/>
    </style:style>
    <style:style style:name="P24" style:family="paragraph" style:parent-style-name="Standard" style:list-style-name="L8"/>
    <style:style style:name="P25" style:family="paragraph" style:parent-style-name="Standard" style:list-style-name="L9"/>
    <style:style style:name="P26" style:family="paragraph" style:parent-style-name="Domy徑nie">
      <style:paragraph-properties fo:text-align="center" style:justify-single-word="false"/>
      <style:text-properties fo:color="#000000" style:font-name="Bullpen 3D" fo:font-size="14pt" style:font-name-asian="Times New Roman1" style:font-size-asian="14pt" style:font-size-complex="14pt"/>
    </style:style>
    <style:style style:name="P27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Text_20_body" style:list-style-name="L7">
      <style:paragraph-properties fo:margin-top="0.106cm" fo:margin-bottom="0.106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5" style:family="text">
      <style:text-properties fo:font-variant="normal" fo:text-transform="none" fo:color="#000000" style:font-name="tahoma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tahoma" fo:font-size="10pt" fo:letter-spacing="normal" fo:font-style="italic" fo:font-weight="normal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Regulamin Biblioteki </text:p>
      <text:p text:style-name="P8">Szkoły Podstawowej Nr 10 z Oddziałami Integracyjnymi </text:p>
      <text:p text:style-name="P8">im. T. Kościuszki <text:s/>w Gorzowie Wlkp.</text:p>
      <text:p text:style-name="P8"/>
      <text:p text:style-name="P8"/>
      <text:p text:style-name="P11"><text:span text:style-name="T4"><text:tab/></text:span><text:span text:style-name="T5">Podstawa prawna:</text:span></text:p>
      <text:p text:style-name="P14"/>
      <text:p text:style-name="P14"/>
      <text:p text:style-name="P13">Ustawa z 26 stycznia 1982 r. - Karta Nauczyciela</text:p>
      <text:p text:style-name="P13"><text:s/>(tekst jedn.: Dz.U. z 2014 r. poz. 191 ze zm.) - art. 42 ust. 3. </text:p>
      <text:p text:style-name="P13"/>
      <text:p text:style-name="P10"><text:span text:style-name="T4"><text:s/></text:span><text:span text:style-name="T6">Ustawa z dnia 7 września 1991 r. o systemie oświaty </text:span></text:p>
      <text:p text:style-name="P12">(Dz.U. 1991 nr 95 poz. 425)</text:p>
      <text:p text:style-name="P12"/>
      <text:p text:style-name="P12">Ustawa z dnia 27 czerwca 1997 r. o bibliotekach</text:p>
      <text:p text:style-name="P12"><text:s/>(Dz.U. 1997 nr 85 poz. 539)</text:p>
      <text:p text:style-name="P12"/>
      <text:p text:style-name="P12">Rozporządzenie MEN z dnia 21 maja 2001 r. </text:p>
      <text:p text:style-name="P12">w sprawie ramowych statutów publicznego przedszkola oraz publicznych szkół </text:p>
      <text:p text:style-name="P12">(Dz.U. Nr 61, poz. 624 z póź zm.)</text:p>
      <text:p text:style-name="P12"><text:line-break/>Ustawa z dnia 14 grudnia 2016 r. </text:p>
      <text:p text:style-name="P12">(art. 98, 103, 104)</text:p>
      <text:p text:style-name="P8"/>
      <text:p text:style-name="P7"/>
      <text:p text:style-name="P3"><text:span text:style-name="T2">1. </text:span><text:span text:style-name="T1">Biblioteka szkoły jest interdyscyplinarną pracownią szkolną, służącą realizacji potrzeb dydaktyczno-wychowawczych szkoły, doskonaleniu warsztatu pracy nauczycieli oraz popularyzowaniu wiedzy pedagogicznej wśród rodziców. </text:span></text:p>
      <text:p text:style-name="P4"/>
      <text:p text:style-name="P9">2. Użytkownikami biblioteki szkolnej są: uczniowie, nauczyciele, inni pracownicy szkoły i rodzice. </text:p>
      <text:p text:style-name="P5"/>
      <text:p text:style-name="P5">3. Biblioteka szkolnej służy do: </text:p>
      <text:p text:style-name="P5">a) gromadzenia i opracowania zbiorów;</text:p>
      <text:p text:style-name="P5">b) korzystania ze zbiorów w bibliotece lub wypożyczania poza bibliotekę;</text:p>
      <text:list xml:id="list3496972649411706875" text:style-name="WWNum1">
        <text:list-header>
          <text:p text:style-name="P27">c) prowadzenia dla uczniów edukacji czytelniczo - medialnej. </text:p>
        </text:list-header>
      </text:list>
      <text:p text:style-name="P5"/>
      <text:p text:style-name="P5">4. Praca biblioteki jest zsynchronizowana z działalnością dydaktyczną. Godziny otwarcia ustala się na początku <text:s/>każdego roku szkolnego w porozumieniu z dyrekcją szkoły. Informacja o obowiązujących godzinach otwarcia biblioteki wywieszona jest na drzwiach biblioteki.</text:p>
      <text:p text:style-name="P5"/>
      <text:p text:style-name="P5">5. Ilość godzin biblioteki dla nauczycieli - bibliotekarzy wynika z norm zatrudnienia, określonych w aktualnie obowiązujących przepisach prawa oraz z arkusza organizacyjnego szkoły zatwierdzonego przez organ prowadzący szkołę. </text:p>
      <text:p text:style-name="P5"/>
      <text:p text:style-name="P5">6. Funkcje biblioteki: </text:p>
      <text:p text:style-name="P15">a) współudział w realizacji zadań dydaktyczno - wychowawczych szkoły;</text:p>
      <text:p text:style-name="P6"><text:s text:c="6"/>b) realizacja zadań zgodnych z programem edukacji czytelniczo-medialnej;</text:p>
      <text:p text:style-name="P6"><text:s text:c="6"/>c) stanowi centrum informacji o wszystkich drukowanych i audiowizualnych materiałach znajdujących się w szkole, przydatnych do realizacji zadań dydaktyczno – wychowawczych;</text:p>
      <text:p text:style-name="P6"><text:s text:c="6"/>d) jest pracownią dydaktyczną, w której zajęcia prowadzą nauczyciele bibliotekarze oraz <text:s/></text:p>
      <text:p text:style-name="P6"><text:s text:c="10"/>nauczyciele innych przedmiotów, korzystając ze zgromadzonych zbiorów. </text:p>
      <text:p text:style-name="P2"/>
      <text:p text:style-name="Standard">7. Organizacja biblioteki szkolnej i zadania nauczyciela bibliotekarza, zgodnie z potrzebami szkoły, <text:soft-page-break/>w szczególności z uwzglednieniem zadań w zakresie:</text:p>
      <text:p text:style-name="Standard"/>
      <text:p text:style-name="Standard">a) udostępniania książek i innych źródeł informacji</text:p>
      <text:list xml:id="list4285918637984432708" text:style-name="L1">
        <text:list-item>
          <text:p text:style-name="P16">do domu,</text:p>
        </text:list-item>
        <text:list-item>
          <text:p text:style-name="P16">do gabinetu na lekcję,</text:p>
        </text:list-item>
        <text:list-item>
          <text:p text:style-name="P16">na miejscu w czytelni,</text:p>
        </text:list-item>
      </text:list>
      <text:p text:style-name="Standard">b) tworzenia warunków do poszukiwania, porządkowania i wykorzystywania informacji z różnych źródeł oraz efektywnego posługiwania się technologią informacyjną poprzez:</text:p>
      <text:list xml:id="list326232472176338516" text:style-name="L2">
        <text:list-item>
          <text:p text:style-name="P17">pomoc w doborze literatury potrzebenj do lekcji, konkursów, apeli, uroczystości szkolnych,</text:p>
        </text:list-item>
        <text:list-item>
          <text:p text:style-name="P17">rozwijanie umiejętności wyszukiwania informacji na określony temat,</text:p>
        </text:list-item>
      </text:list>
      <text:list xml:id="list2666759042125698919" text:style-name="L3">
        <text:list-item>
          <text:p text:style-name="P18">kształcenie umiejętności korzystania z księgozbioru podręcznego biblioteki (encyklopedie, słowniki, leksykony, albumy) oraz na nośnikach elektronicznych,</text:p>
        </text:list-item>
        <text:list-item>
          <text:p text:style-name="P18">swobodny dostęp do internetu,</text:p>
        </text:list-item>
        <text:list-item>
          <text:p text:style-name="P18">wdrażanie uczniów do pracy z książką i innymi dokumentami bibliotecznymi,</text:p>
          <text:p text:style-name="P18"/>
        </text:list-item>
      </text:list>
      <text:p text:style-name="Standard">c) rozbudzania i rozwijania indywidualnych zainteresowań uczniów oraz wyrabianie i pogłębianie u uczniów nawyku czytania i uczenia się poprzez:</text:p>
      <text:list xml:id="list6027335872105021077" text:style-name="L4">
        <text:list-item>
          <text:p text:style-name="P19">propagowanie książek – wystawy, gazetki tematyczne i okolicznościowe,</text:p>
        </text:list-item>
        <text:list-item>
          <text:p text:style-name="P19">głośne czytanie,</text:p>
        </text:list-item>
        <text:list-item>
          <text:p text:style-name="P19">opowiadanie treści książek, artykułów czasopism, dyskusje,</text:p>
        </text:list-item>
        <text:list-item>
          <text:p text:style-name="P19">konkursy plastyczne do treści książki,</text:p>
        </text:list-item>
        <text:list-item>
          <text:p text:style-name="P19">kiermasze książki</text:p>
        </text:list-item>
        <text:list-item>
          <text:p text:style-name="P19">uczenie poszanowania książek oraz poprawnego zachowania się w bibliotece,</text:p>
        </text:list-item>
      </text:list>
      <text:p text:style-name="Standard"/>
      <text:p text:style-name="Standard">d) organizowania różnorodnych działań rozwijających wrażliwość kulturową i społeczną poprzez:</text:p>
      <text:list xml:id="list894823995277815809" text:style-name="L5">
        <text:list-item>
          <text:p text:style-name="P20">bezpośredni kontakt z dziełem literackim (muzycznym, plastycznym),</text:p>
        </text:list-item>
        <text:list-item>
          <text:p text:style-name="P20">wykłady,</text:p>
        </text:list-item>
        <text:list-item>
          <text:p text:style-name="P20">spotkania z twórcami kultury i sztuki,</text:p>
        </text:list-item>
        <text:list-item>
          <text:p text:style-name="P20">konkursy czytelnicze,</text:p>
        </text:list-item>
        <text:list-item>
          <text:p text:style-name="P20">wieczory literackie,</text:p>
        </text:list-item>
        <text:list-item>
          <text:p text:style-name="P20">wystawy,</text:p>
        </text:list-item>
        <text:list-item>
          <text:p text:style-name="P20">inscenizacje,</text:p>
        </text:list-item>
        <text:list-item>
          <text:p text:style-name="P20">zajęcia z wykorzystaniem komputera, urządzeń audiowizualnych, </text:p>
        </text:list-item>
      </text:list>
      <text:p text:style-name="Standard"/>
      <text:p text:style-name="Standard">e) współpracy biblioteki szkolnej z:</text:p>
      <text:p text:style-name="Standard"><text:tab/><text:span text:style-name="T3">uczniami </text:span>poprzez:</text:p>
      <text:list xml:id="list1017262381098795929" text:style-name="L6">
        <text:list-item>
          <text:p text:style-name="P21">pomoc w wyborze lektury,</text:p>
        </text:list-item>
        <text:list-item>
          <text:p text:style-name="P21">rozwijanie własnych zainteresowań,</text:p>
        </text:list-item>
        <text:list-item>
          <text:p text:style-name="P21">przygotowanie uczniów do samokształcenia,</text:p>
        </text:list-item>
        <text:list-item>
          <text:p text:style-name="P21">pomoc uczniom przygotowującym się do konkursów,</text:p>
        </text:list-item>
        <text:list-item>
          <text:p text:style-name="P21">doskonalenie techniki uczenia się za pomocą różnych źródeł informacji (książka, internet),</text:p>
        </text:list-item>
      </text:list>
      <text:p text:style-name="Standard"/>
      <text:p text:style-name="Standard"><text:tab/><text:span text:style-name="T3">nauczycielami</text:span> poprzez:</text:p>
      <text:list xml:id="list8343295015661775547" text:style-name="L7">
        <text:list-item>
          <text:p text:style-name="P22">współudział w organizacji imprez i uroczystości szkolnych oraz konkursów czytelniczo-literackich,</text:p>
        </text:list-item>
        <text:list-item>
          <text:p text:style-name="P22">udostępnianie materiałów bibliotecznych nauczycielom prowadzącym zajęcia dydaktyczne oraz koła zainteresowań,</text:p>
        </text:list-item>
        <text:list-item>
          <text:p text:style-name="P23">wspieranie nauczyciela w procesie dydaktycznym i wychowawczym,</text:p>
        </text:list-item>
        <text:list-item>
          <text:p text:style-name="P22">pomoc nauczycielom studiującym i doskonalącym się,</text:p>
        </text:list-item>
        <text:list-item>
          <text:p text:style-name="P22"><text:soft-page-break/>prezentacja nowości i ofert wydawniczych,</text:p>
        </text:list-item>
        <text:list-item>
          <text:p text:style-name="P28">informowanie wychowawców klas o czytelnictwie uczniów,</text:p>
        </text:list-item>
        <text:list-item>
          <text:p text:style-name="P28">porozumiewanie się w sprawie uzupełniania wykazu lektur szkolnych oraz terminów ich wypożyczania,</text:p>
        </text:list-item>
      </text:list>
      <text:p text:style-name="P1"/>
      <text:p text:style-name="Standard"><text:tab/><text:span text:style-name="T3">rodzicami</text:span> poprzez:</text:p>
      <text:list xml:id="list3833094700695974189" text:style-name="L8">
        <text:list-item>
          <text:p text:style-name="P24">głośne czytanie (akcje Cała Polska Czyta Dzieciom, Klub Czytających Rodziców),</text:p>
        </text:list-item>
        <text:list-item>
          <text:p text:style-name="P24">współudział w organizacji spotkań literackich, </text:p>
        </text:list-item>
        <text:list-item>
          <text:p text:style-name="P24">pozyskiwanie darów dla biblioteki,</text:p>
        </text:list-item>
        <text:list-item>
          <text:p text:style-name="P24">udostępnianie księgozbioru rodzicom,</text:p>
        </text:list-item>
        <text:list-item>
          <text:p text:style-name="P24">kiermasze taniej książki,</text:p>
        </text:list-item>
        <text:list-item>
          <text:p text:style-name="P24">udział w imprezach czytelniczych (konkursy, wystawy, prelekcje, spotkania autorskie),</text:p>
        </text:list-item>
      </text:list>
      <text:p text:style-name="Standard"/>
      <text:p text:style-name="Standard"><text:tab/>innymi <text:span text:style-name="T3">bibliotekami </text:span>poprzez:</text:p>
      <text:list xml:id="list1263120440914005518" text:style-name="L9">
        <text:list-item>
          <text:p text:style-name="P25">wspólne organizowanie imprez czytelniczych,</text:p>
        </text:list-item>
        <text:list-item>
          <text:p text:style-name="P25">wymiana wiedzy i doświadczeń,</text:p>
        </text:list-item>
        <text:list-item>
          <text:p text:style-name="P25">wyrabianie nawyku korzystania z różnych bibliotek, </text:p>
        </text:list-item>
        <text:list-item>
          <text:p text:style-name="P25">doskonalenie warsztatu pracy z uczniem,</text:p>
        </text:list-item>
      </text:list>
      <text:p text:style-name="Standard"/>
      <text:p text:style-name="Standard">Regulamin wchodzi w życie z dniem: …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Courier New" svg:font-family="'Courier New'" style:font-family-generic="modern"/>
    <style:font-face style:name="Bullpen 3D" svg:font-family="'Bullpen 3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徑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letter-kerning="true" style:font-size-asian="12pt" style:language-asian="pl" style:country-asian="PL" style:font-name-complex="Times New Roman1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55:56.61</meta:creation-date>
    <dc:date>2017-11-08T13:24:42.62</dc:date>
    <meta:editing-duration>PT3H1M56S</meta:editing-duration>
    <meta:editing-cycles>9</meta:editing-cycles>
    <meta:generator>OpenOffice/4.1.1$Win32 OpenOffice.org_project/411m6$Build-9775</meta:generator>
    <meta:print-date>2017-11-08T13:23:51.96</meta:print-date>
    <meta:document-statistic meta:table-count="0" meta:image-count="0" meta:object-count="0" meta:page-count="3" meta:paragraph-count="84" meta:word-count="681" meta:character-count="5152"/>
  </office:meta>
</office:document-meta>
</file>